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6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4.1346in" fo:margin-right="0in" fo:line-height="115%" fo:text-align="center" style:justify-single-word="false" fo:orphans="0" fo:widows="0" fo:text-indent="0in" style:auto-text-indent="false" fo:padding="0in" fo:border="none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 style:master-page-name="Standard">
      <style:paragraph-properties style:page-number="1"/>
    </style:style>
    <style:style style:name="T1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heading=h.gjdgxs"/></text:p>
      <text:p text:style-name="P9"/>
      <text:p text:style-name="P2"/>
      <text:p text:style-name="Standard"><text:span text:style-name="T1">Dichiarazione di presa visione dell’informativa fornitori al trattamento dei dati personali</text:span></text:p>
      <text:p text:style-name="P5"/>
      <text:p text:style-name="P5"/>
      <text:p text:style-name="P7"><text:span text:style-name="T2">Il sottoscritto __________________________________________________________</text:span></text:p>
      <text:p text:style-name="P7"><text:span text:style-name="T2">rappresentante legale della società _________________________________________</text:span></text:p>
      <text:p text:style-name="P8"><text:span text:style-name="T2">Avendo acquisito le informazioni fornite dal titolare ai sensi dell’art. 13 del D.lgs. 196/2003 e degli Artt. 13-14 del GDPR attraverso pubblicazione nel sito web istituzionale dell’istituto, dichiara di esser stato adeguatamente informato riguardo al trattamento dei propri dati personali per i fini indicati nella suddetta informativa.</text:span></text:p>
      <text:p text:style-name="P3"/>
      <text:p text:style-name="P4"/>
      <text:p text:style-name="Standard"><text:span text:style-name="T2">Luogo e data __________________, __________</text:span></text:p>
      <text:p text:style-name="P1"/>
      <text:p text:style-name="P1"/>
      <text:p text:style-name="P10"><text:span text:style-name="T2">Firma</text:span></text:p>
      <text:p text:style-name="P11"><text:span text:style-name="T2">_________________________</text:span></text:p>
      <text:p text:style-name="P12"/>
      <text:p text:style-name="P6"/>
      <text:p text:style-name="Standard">&lt;&lt;&lt; Nota Vargiu Scuola: la dicitura può essere inserita nelle dichiarazioni che le ditte fornitrici devono rendere firmate in occasione delle forniture &gt;&gt;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05T08:10:00</meta:creation-date>
    <meta:initial-creator>Antonio</meta:initial-creator>
    <meta:document-statistic meta:table-count="0" meta:image-count="0" meta:object-count="0" meta:page-count="1" meta:paragraph-count="8" meta:word-count="96" meta:character-count="807" meta:non-whitespace-character-count="719"/>
    <meta:generator>LibreOfficeDev/6.0.5.2$Linux_X86_64 LibreOffice_project/</meta:generator>
  </office:meta>
</office:document-meta>
</file>