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olumn10" style:family="table-column">
      <style:table-column-properties style:column-width="6.6833in" style:use-optimal-column-width="false"/>
    </style:style>
    <style:style style:name="Table9" style:family="table">
      <style:table-properties style:width="6.6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 style:language-complex="it" style:country-complex="IT" fo:hyphenate="false"/>
    </style:style>
    <style:style style:name="P14" style:parent-style-name="Normale" style:family="paragraph">
      <style:paragraph-properties fo:text-align="center" fo:margin-top="0.0833in" fo:margin-bottom="0.0833in" fo:line-height="115%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 fo:hyphenate="false"/>
    </style:style>
    <style:style style:name="P41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fo:hyphenate="false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44" style:parent-style-name="Normale" style:family="paragraph">
      <style:paragraph-properties fo:text-align="center" style:vertical-align="auto" fo:margin-top="0.1in" fo:margin-bottom="0.1in" fo:line-height="115%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 style:vertical-align="auto" fo:margin-top="0.1in" fo:margin-bottom="0.1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48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49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50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5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52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5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break-before="page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sche_3" style:family="paragraph">
      <style:paragraph-properties fo:margin-top="0.0833in" fo:margin-bottom="0.0833in" fo:line-height="115%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71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73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77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79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80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83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84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5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6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7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8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3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T9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style:font-weight-complex="bold" fo:font-size="11pt" style:font-size-asian="11pt" style:font-size-complex="11pt" fo:background-color="#00FF00"/>
    </style:style>
    <style:style style:name="T9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style:font-weight-complex="bold" fo:font-size="11pt" style:font-size-asian="11pt" style:font-size-complex="11pt" fo:background-color="#00FF00"/>
    </style:style>
    <style:style style:name="T9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99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0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1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2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4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5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6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7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8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09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0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120" style:family="table-column">
      <style:table-column-properties style:column-width="3.343in"/>
    </style:style>
    <style:style style:name="TableColumn121" style:family="table-column">
      <style:table-column-properties style:column-width="3.343in"/>
    </style:style>
    <style:style style:name="Table119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e" style:family="paragraph">
      <style:paragraph-properties fo:widows="2" fo:orphans="2" fo:break-before="page" fo:text-align="start" style:vertical-align="auto" fo:line-height="100%"/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137" style:family="table-column">
      <style:table-column-properties style:column-width="4.2493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1.1076in" style:use-optimal-column-width="false"/>
    </style:style>
    <style:style style:name="Table136" style:family="table">
      <style:table-properties style:width="6.5381in" fo:margin-left="0.0854in" table:align="left"/>
    </style:style>
    <style:style style:name="TableRow140" style:family="table-row">
      <style:table-row-properties style:min-row-height="0.351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style:text-autospace="none" fo:text-align="center" fo:margin-bottom="0.0555in" fo:line-height="100%" fo:margin-right="0.3777in" fo:text-indent="0.0187in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8" style:parent-style-name="Car.predefinitoparagrafo" style:family="text">
      <style:text-properties style:font-name="Calibri" style:font-name-asian="Calibri" style:font-name-complex="Calibri" fo:font-weight="bold" style:font-weight-asian="bold" fo:letter-spacing="-0.0034in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language-asian="en" style:country-asian="US"/>
    </style:style>
    <style:style style:name="T15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54" style:parent-style-name="Normale" style:family="paragraph">
      <style:paragraph-properties style:text-autospace="none" fo:text-align="center" fo:margin-bottom="0.0555in" fo:line-height="100%" fo:margin-right="0.3777in" fo:text-indent="0.018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155" style:family="table-row">
      <style:table-row-properties style:min-row-height="0.2465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15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style:text-autospace="none" fo:margin-bottom="0.0555in" fo:line-height="100%" fo:margin-left="0.075in">
        <style:tab-stops/>
      </style:paragraph-properties>
    </style:style>
    <style:style style:name="T16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Row164" style:family="table-row">
      <style:table-row-properties style:min-row-height="0.525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16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17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88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18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e" style:family="paragraph">
      <style:paragraph-properties style:text-autospace="none" fo:margin-bottom="0.0555in" fo:line-height="100%" fo:margin-left="0.075in" fo:margin-right="0.1611in">
        <style:tab-stops/>
      </style:paragraph-properties>
    </style:style>
    <style:style style:name="T20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Calibri" style:font-name-asian="Calibri" style:font-name-complex="Calibri" fo:letter-spacing="-0.0097in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214" style:family="table-row">
      <style:table-row-properties style:min-row-height="0.351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21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P229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23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e" style:family="paragraph">
      <style:paragraph-properties style:text-autospace="none" fo:margin-bottom="0.0555in" fo:line-height="100%" fo:margin-left="0.075in" fo:margin-right="0.1611in">
        <style:tab-stops/>
      </style:paragraph-properties>
    </style:style>
    <style:style style:name="T24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Calibri" style:font-name-asian="Calibri" style:font-name-complex="Calibri" fo:letter-spacing="-0.0069in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251" style:family="table-row">
      <style:table-row-properties style:min-row-height="0.350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25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5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5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57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25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5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6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6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26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6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6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6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style:language-asian="en" style:country-asian="US"/>
    </style:style>
    <style:style style:name="T26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P267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26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6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7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7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7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7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style:text-autospace="none" fo:margin-bottom="0.0555in" fo:line-height="100%" fo:margin-left="0.075in" fo:margin-right="0.1611in">
        <style:tab-stops/>
      </style:paragraph-properties>
    </style:style>
    <style:style style:name="T27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2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79" style:parent-style-name="Car.predefinitoparagrafo" style:family="text">
      <style:text-properties style:font-name="Calibri" style:font-name-asian="Calibri" style:font-name-complex="Calibri" fo:letter-spacing="-0.0069in" fo:font-size="11pt" style:font-size-asian="11pt" style:font-size-complex="11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282" style:family="table-row">
      <style:table-row-properties style:min-row-height="0.351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28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8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8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8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8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29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2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29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29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e" style:family="paragraph">
      <style:paragraph-properties style:text-autospace="none" fo:margin-bottom="0.0555in" fo:line-height="100%" fo:margin-left="0.075in" fo:margin-right="0.1611in">
        <style:tab-stops/>
      </style:paragraph-properties>
    </style:style>
    <style:style style:name="T29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30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2" style:parent-style-name="Car.predefinitoparagrafo" style:family="text">
      <style:text-properties style:font-name="Calibri" style:font-name-asian="Calibri" style:font-name-complex="Calibri" fo:letter-spacing="-0.0069i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305" style:family="table-row">
      <style:table-row-properties style:min-row-height="0.5277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30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31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1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31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3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31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5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7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31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9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1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23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32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32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32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e" style:family="paragraph">
      <style:paragraph-properties style:text-autospace="none" fo:margin-bottom="0.0555in" fo:line-height="100%" fo:margin-left="0.075in" fo:margin-right="0.1611in">
        <style:tab-stops/>
      </style:paragraph-properties>
    </style:style>
    <style:style style:name="T33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33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34" style:parent-style-name="Car.predefinitoparagrafo" style:family="text">
      <style:text-properties style:font-name="Calibri" style:font-name-asian="Calibri" style:font-name-complex="Calibri" fo:letter-spacing="-0.0097in" fo:font-size="11pt" style:font-size-asian="11pt" style:font-size-complex="11pt" style:language-asian="en" style:country-asian="US"/>
    </style:style>
    <style:style style:name="T33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338" style:family="table-row">
      <style:table-row-properties style:min-row-height="0.3513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34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42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34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4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34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4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34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4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34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5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35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5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35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P354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35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5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35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5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35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60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36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6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36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64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36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e" style:family="paragraph">
      <style:paragraph-properties style:text-autospace="none" fo:margin-bottom="0.0555in" fo:line-height="100%" fo:margin-left="0.075in" fo:margin-right="0.1611in">
        <style:tab-stops/>
      </style:paragraph-properties>
    </style:style>
    <style:style style:name="T36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36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71" style:parent-style-name="Car.predefinitoparagrafo" style:family="text">
      <style:text-properties style:font-name="Calibri" style:font-name-asian="Calibri" style:font-name-complex="Calibri" fo:letter-spacing="-0.0069in" fo:font-size="11pt" style:font-size-asian="11pt" style:font-size-complex="11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3763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e" style:family="paragraph">
      <style:paragraph-properties style:text-autospace="none" fo:margin-bottom="0.0555in" fo:line-height="100%" fo:margin-left="2.775in">
        <style:tab-stops/>
      </style:paragraph-properties>
    </style:style>
    <style:style style:name="T37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78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37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80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38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82" style:parent-style-name="Car.predefinitoparagrafo" style:family="text">
      <style:text-properties style:font-name="Calibri" style:font-name-asian="Calibri" style:font-name-complex="Calibri" fo:letter-spacing="-0.0055in" fo:font-size="11pt" style:font-size-asian="11pt" style:font-size-complex="11pt" style:language-asian="en" style:country-asian="US"/>
    </style:style>
    <style:style style:name="T38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84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38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3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389" style:family="table-row">
      <style:table-row-properties style:min-row-height="0.174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39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93" style:parent-style-name="Car.predefinitoparagrafo" style:family="text">
      <style:text-properties style:font-name="Calibri" style:font-name-asian="Calibri" style:font-name-complex="Calibri" fo:letter-spacing="-0.0062in" fo:font-size="11pt" style:font-size-asian="11pt" style:font-size-complex="11pt" style:language-asian="en" style:country-asian="US"/>
    </style:style>
    <style:style style:name="T39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Row395" style:family="table-row">
      <style:table-row-properties style:min-row-height="0.7027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39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9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40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01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40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03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40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0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40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07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40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0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41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11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41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1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style:language-asian="en" style:country-asian="US"/>
    </style:style>
    <style:style style:name="T41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17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41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1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42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2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42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2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style:language-asian="en" style:country-asian="US"/>
    </style:style>
    <style:style style:name="T42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e" style:family="paragraph">
      <style:paragraph-properties style:text-autospace="none" fo:margin-bottom="0.0555in" fo:line-height="100%" fo:margin-left="0.075in" fo:margin-right="0.0625in">
        <style:tab-stops/>
      </style:paragraph-properties>
    </style:style>
    <style:style style:name="T42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42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29" style:parent-style-name="Car.predefinitoparagrafo" style:family="text">
      <style:text-properties style:font-name="Calibri" style:font-name-asian="Calibri" style:font-name-complex="Calibri" fo:letter-spacing="-0.0097in" fo:font-size="11pt" style:font-size-asian="11pt" style:font-size-complex="11pt" style:language-asian="en" style:country-asian="US"/>
    </style:style>
    <style:style style:name="T4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5256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style:text-autospace="none" fo:margin-bottom="0.0555in" fo:line-height="100%" fo:margin-left="0.0743in" fo:margin-right="0.0506in">
        <style:tab-stops/>
      </style:paragraph-properties>
    </style:style>
    <style:style style:name="T43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37" style:parent-style-name="Car.predefinitoparagrafo" style:family="text">
      <style:text-properties style:font-name="Calibri" style:font-name-asian="Calibri" style:font-name-complex="Calibri" fo:letter-spacing="-0.009in" fo:font-size="11pt" style:font-size-asian="11pt" style:font-size-complex="11pt" style:language-asian="en" style:country-asian="US"/>
    </style:style>
    <style:style style:name="T43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39" style:parent-style-name="Car.predefinitoparagrafo" style:family="text">
      <style:text-properties style:font-name="Calibri" style:font-name-asian="Calibri" style:font-name-complex="Calibri" fo:letter-spacing="-0.009in" fo:font-size="11pt" style:font-size-asian="11pt" style:font-size-complex="11pt" style:language-asian="en" style:country-asian="US"/>
    </style:style>
    <style:style style:name="T44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41" style:parent-style-name="Car.predefinitoparagrafo" style:family="text">
      <style:text-properties style:font-name="Calibri" style:font-name-asian="Calibri" style:font-name-complex="Calibri" fo:letter-spacing="-0.009in" fo:font-size="11pt" style:font-size-asian="11pt" style:font-size-complex="11pt" style:language-asian="en" style:country-asian="US"/>
    </style:style>
    <style:style style:name="T44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43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44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4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44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4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44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4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e" style:family="paragraph">
      <style:paragraph-properties style:text-autospace="none" fo:margin-bottom="0.0555in" fo:line-height="100%" fo:margin-left="0.075in" fo:margin-right="0.0625in">
        <style:tab-stops/>
      </style:paragraph-properties>
    </style:style>
    <style:style style:name="T45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45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54" style:parent-style-name="Car.predefinitoparagrafo" style:family="text">
      <style:text-properties style:font-name="Calibri" style:font-name-asian="Calibri" style:font-name-complex="Calibri" fo:letter-spacing="-0.0097in" fo:font-size="11pt" style:font-size-asian="11pt" style:font-size-complex="11pt" style:language-asian="en" style:country-asian="US"/>
    </style:style>
    <style:style style:name="T4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458" style:family="table-row">
      <style:table-row-properties style:min-row-height="0.5277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e" style:family="paragraph">
      <style:paragraph-properties style:text-autospace="none" fo:margin-bottom="0.0555in" fo:line-height="100%" fo:margin-left="0.0743in" fo:margin-right="0.0506in">
        <style:tab-stops/>
      </style:paragraph-properties>
    </style:style>
    <style:style style:name="T46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62" style:parent-style-name="Car.predefinitoparagrafo" style:family="text">
      <style:text-properties style:font-name="Calibri" style:font-name-asian="Calibri" style:font-name-complex="Calibri" fo:letter-spacing="-0.009in" fo:font-size="11pt" style:font-size-asian="11pt" style:font-size-complex="11pt" style:language-asian="en" style:country-asian="US"/>
    </style:style>
    <style:style style:name="T46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64" style:parent-style-name="Car.predefinitoparagrafo" style:family="text">
      <style:text-properties style:font-name="Calibri" style:font-name-asian="Calibri" style:font-name-complex="Calibri" fo:letter-spacing="-0.009in" fo:font-size="11pt" style:font-size-asian="11pt" style:font-size-complex="11pt" style:language-asian="en" style:country-asian="US"/>
    </style:style>
    <style:style style:name="T46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66" style:parent-style-name="Car.predefinitoparagrafo" style:family="text">
      <style:text-properties style:font-name="Calibri" style:font-name-asian="Calibri" style:font-name-complex="Calibri" fo:letter-spacing="-0.009in" fo:font-size="11pt" style:font-size-asian="11pt" style:font-size-complex="11pt" style:language-asian="en" style:country-asian="US"/>
    </style:style>
    <style:style style:name="T46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68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46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7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47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7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47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7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e" style:family="paragraph">
      <style:paragraph-properties style:text-autospace="none" fo:margin-bottom="0.0555in" fo:line-height="100%" fo:margin-left="0.075in" fo:margin-right="0.0625in">
        <style:tab-stops/>
      </style:paragraph-properties>
    </style:style>
    <style:style style:name="T4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47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79" style:parent-style-name="Car.predefinitoparagrafo" style:family="text">
      <style:text-properties style:font-name="Calibri" style:font-name-asian="Calibri" style:font-name-complex="Calibri" fo:letter-spacing="-0.0097in" fo:font-size="11pt" style:font-size-asian="11pt" style:font-size-complex="11pt" style:language-asian="en" style:country-asian="US"/>
    </style:style>
    <style:style style:name="T48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483" style:family="table-row">
      <style:table-row-properties style:min-row-height="0.3513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48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87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48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89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49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91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49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93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49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95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49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97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498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P499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50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01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0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03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0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05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06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e" style:family="paragraph">
      <style:paragraph-properties style:text-autospace="none" fo:margin-bottom="0.0555in" fo:line-height="100%" fo:margin-left="0.075in" fo:margin-right="0.0625in">
        <style:tab-stops/>
      </style:paragraph-properties>
    </style:style>
    <style:style style:name="T50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51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12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515" style:family="table-row">
      <style:table-row-properties style:min-row-height="0.7013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e" style:family="paragraph">
      <style:paragraph-properties style:text-autospace="none" fo:margin-bottom="0.0555in" fo:line-height="100%" fo:margin-left="0.0743in" fo:margin-right="0.0506in">
        <style:tab-stops/>
      </style:paragraph-properties>
    </style:style>
    <style:style style:name="T51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19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2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21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2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23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52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25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2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27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52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29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53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3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P532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53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34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53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3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53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38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e" style:family="paragraph">
      <style:paragraph-properties style:text-autospace="none" fo:margin-bottom="0.0555in" fo:line-height="100%" fo:margin-left="0.075in" fo:margin-right="0.0625in">
        <style:tab-stops/>
      </style:paragraph-properties>
    </style:style>
    <style:style style:name="T54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54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43" style:parent-style-name="Car.predefinitoparagrafo" style:family="text">
      <style:text-properties style:font-name="Calibri" style:font-name-asian="Calibri" style:font-name-complex="Calibri" fo:letter-spacing="-0.0097in" fo:font-size="11pt" style:font-size-asian="11pt" style:font-size-complex="11pt" style:language-asian="en" style:country-asian="US"/>
    </style:style>
    <style:style style:name="T54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547" style:family="table-row">
      <style:table-row-properties style:min-row-height="0.5277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e" style:family="paragraph">
      <style:paragraph-properties style:text-autospace="none" fo:margin-bottom="0.0555in" fo:line-height="100%" fo:margin-left="0.0743in" fo:margin-right="0.0506in">
        <style:tab-stops/>
      </style:paragraph-properties>
    </style:style>
    <style:style style:name="T55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51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55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53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55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55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55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57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5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59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6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1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56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3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56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65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56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56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e" style:family="paragraph">
      <style:paragraph-properties style:text-autospace="none" fo:margin-bottom="0.0555in" fo:line-height="100%" fo:margin-left="0.075in" fo:margin-right="0.0625in">
        <style:tab-stops/>
      </style:paragraph-properties>
    </style:style>
    <style:style style:name="T57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57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74" style:parent-style-name="Car.predefinitoparagrafo" style:family="text">
      <style:text-properties style:font-name="Calibri" style:font-name-asian="Calibri" style:font-name-complex="Calibri" fo:letter-spacing="-0.0097in" fo:font-size="11pt" style:font-size-asian="11pt" style:font-size-complex="11pt" style:language-asian="en" style:country-asian="US"/>
    </style:style>
    <style:style style:name="T57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578" style:family="table-row">
      <style:table-row-properties style:min-row-height="0.5256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58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82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58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84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58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86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8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88" style:parent-style-name="Car.predefinitoparagrafo" style:family="text">
      <style:text-properties style:font-name="Calibri" style:font-name-asian="Calibri" style:font-name-complex="Calibri" fo:letter-spacing="-0.0055in" fo:font-size="11pt" style:font-size-asian="11pt" style:font-size-complex="11pt" style:language-asian="en" style:country-asian="US"/>
    </style:style>
    <style:style style:name="T58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90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59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92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59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94" style:parent-style-name="Car.predefinitoparagrafo" style:family="text">
      <style:text-properties style:font-name="Calibri" style:font-name-asian="Calibri" style:font-name-complex="Calibri" fo:letter-spacing="-0.0048in" fo:font-size="11pt" style:font-size-asian="11pt" style:font-size-complex="11pt" style:language-asian="en" style:country-asian="US"/>
    </style:style>
    <style:style style:name="T59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96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59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98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59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style:language-asian="en" style:country-asian="US"/>
    </style:style>
    <style:style style:name="T60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2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e" style:family="paragraph">
      <style:paragraph-properties style:text-autospace="none" fo:margin-bottom="0.0555in" fo:line-height="100%" fo:margin-left="0.075in" fo:margin-right="0.0625in">
        <style:tab-stops/>
      </style:paragraph-properties>
    </style:style>
    <style:style style:name="T60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60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7" style:parent-style-name="Car.predefinitoparagrafo" style:family="text">
      <style:text-properties style:font-name="Calibri" style:font-name-asian="Calibri" style:font-name-complex="Calibri" fo:letter-spacing="-0.0097in" fo:font-size="11pt" style:font-size-asian="11pt" style:font-size-complex="11pt" style:language-asian="en" style:country-asian="US"/>
    </style:style>
    <style:style style:name="T60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611" style:family="table-row">
      <style:table-row-properties style:min-row-height="0.5277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e" style:family="paragraph">
      <style:paragraph-properties style:text-autospace="none" fo:margin-bottom="0.0555in" fo:line-height="100%" fo:margin-left="0.0743in" fo:margin-right="0.0506in">
        <style:tab-stops/>
      </style:paragraph-properties>
    </style:style>
    <style:style style:name="T61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5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61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7" style:parent-style-name="Car.predefinitoparagrafo" style:family="text">
      <style:text-properties style:font-name="Calibri" style:font-name-asian="Calibri" style:font-name-complex="Calibri" fo:letter-spacing="-0.0062in" fo:font-size="11pt" style:font-size-asian="11pt" style:font-size-complex="11pt" style:language-asian="en" style:country-asian="US"/>
    </style:style>
    <style:style style:name="T61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62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1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62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3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62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5" style:parent-style-name="Car.predefinitoparagrafo" style:family="text">
      <style:text-properties style:font-name="Calibri" style:font-name-asian="Calibri" style:font-name-complex="Calibri" fo:letter-spacing="-0.0055in" fo:font-size="11pt" style:font-size-asian="11pt" style:font-size-complex="11pt" style:language-asian="en" style:country-asian="US"/>
    </style:style>
    <style:style style:name="T62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7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62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29" style:parent-style-name="Normale" style:family="paragraph">
      <style:paragraph-properties style:text-autospace="none" fo:margin-bottom="0.0555in" fo:line-height="100%" fo:margin-left="0.0743in">
        <style:tab-stops/>
      </style:paragraph-properties>
    </style:style>
    <style:style style:name="T63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3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style:language-asian="en" style:country-asian="US"/>
    </style:style>
    <style:style style:name="T632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e" style:family="paragraph">
      <style:paragraph-properties style:text-autospace="none" fo:margin-bottom="0.0555in" fo:line-height="100%" fo:margin-left="0.075in" fo:margin-right="0.0625in">
        <style:tab-stops/>
      </style:paragraph-properties>
    </style:style>
    <style:style style:name="T63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63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asian="Calibri" style:font-name-complex="Calibri" fo:letter-spacing="-0.0069in" fo:font-size="11pt" style:font-size-asian="11pt" style:font-size-complex="11pt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640" style:family="table-row">
      <style:table-row-properties style:min-row-height="0.3798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e" style:family="paragraph">
      <style:paragraph-properties style:text-autospace="none" fo:margin-bottom="0.0555in" fo:line-height="100%" fo:margin-left="2.6666in">
        <style:tab-stops/>
      </style:paragraph-properties>
    </style:style>
    <style:style style:name="T64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44" style:parent-style-name="Car.predefinitoparagrafo" style:family="text">
      <style:text-properties style:font-name="Calibri" style:font-name-asian="Calibri" style:font-name-complex="Calibri" fo:letter-spacing="-0.0055in" fo:font-size="11pt" style:font-size-asian="11pt" style:font-size-complex="11pt" style:language-asian="en" style:country-asian="US"/>
    </style:style>
    <style:style style:name="T64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46" style:parent-style-name="Car.predefinitoparagrafo" style:family="text">
      <style:text-properties style:font-name="Calibri" style:font-name-asian="Calibri" style:font-name-complex="Calibri" fo:letter-spacing="-0.0055in" fo:font-size="11pt" style:font-size-asian="11pt" style:font-size-complex="11pt" style:language-asian="en" style:country-asian="US"/>
    </style:style>
    <style:style style:name="T64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48" style:parent-style-name="Car.predefinitoparagrafo" style:family="text">
      <style:text-properties style:font-name="Calibri" style:font-name-asian="Calibri" style:font-name-complex="Calibri" fo:letter-spacing="-0.0069in" fo:font-size="11pt" style:font-size-asian="11pt" style:font-size-complex="11pt" style:language-asian="en" style:country-asian="US"/>
    </style:style>
    <style:style style:name="T64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65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653" style:family="table-row">
      <style:table-row-properties style:min-row-height="0.2958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e" style:family="paragraph">
      <style:paragraph-properties style:text-autospace="none" fo:text-align="end" fo:margin-bottom="0.0555in" fo:line-height="100%" fo:margin-right="0.0652in"/>
    </style:style>
    <style:style style:name="T65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57" style:parent-style-name="Car.predefinitoparagrafo" style:family="text">
      <style:text-properties style:font-name="Calibri" style:font-name-asian="Calibri" style:font-name-complex="Calibri" fo:letter-spacing="-0.0041in" fo:font-size="11pt" style:font-size-asian="11pt" style:font-size-complex="11pt" style:language-asian="en" style:country-asian="US"/>
    </style:style>
    <style:style style:name="T65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style:language-asian="en" style:country-asian="US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e" style:family="paragraph">
      <style:paragraph-properties style:text-autospace="none" fo:margin-bottom="0.0555in" fo:line-height="10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665" style:family="table-column">
      <style:table-column-properties style:column-width="3.159in" style:use-optimal-column-width="false"/>
    </style:style>
    <style:style style:name="TableColumn666" style:family="table-column">
      <style:table-column-properties style:column-width="2.3638in" style:use-optimal-column-width="false"/>
    </style:style>
    <style:style style:name="TableColumn667" style:family="table-column">
      <style:table-column-properties style:column-width="1.0826in" style:use-optimal-column-width="false"/>
    </style:style>
    <style:style style:name="Table664" style:family="table">
      <style:table-properties style:width="6.6055in" fo:margin-left="0.0847in" table:align="left"/>
    </style:style>
    <style:style style:name="TableRow668" style:family="table-row">
      <style:table-row-properties style:min-row-height="0.1875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 style:min-row-height="0.1847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187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689" style:family="table-row">
      <style:table-row-properties style:min-row-height="0.1875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min-row-height="0.1847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03" style:family="table-row">
      <style:table-row-properties style:min-row-height="0.1875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min-row-height="0.3729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18" style:family="table-row">
      <style:table-row-properties style:min-row-height="0.3736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line-height="106%"/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Normale" style:family="paragraph">
      <style:paragraph-properties fo:line-height="106%"/>
      <style:text-properties style:font-name="Calibri" style:font-name-complex="Calibri" fo:font-size="11pt" style:font-size-asian="11pt" style:font-size-complex="11pt"/>
    </style:style>
    <style:style style:name="P7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730" style:family="table-column">
      <style:table-column-properties style:column-width="3.1604in" style:use-optimal-column-width="false"/>
    </style:style>
    <style:style style:name="TableColumn731" style:family="table-column">
      <style:table-column-properties style:column-width="2.3604in" style:use-optimal-column-width="false"/>
    </style:style>
    <style:style style:name="TableColumn732" style:family="table-column">
      <style:table-column-properties style:column-width="1.0986in" style:use-optimal-column-width="false"/>
    </style:style>
    <style:style style:name="Table729" style:family="table">
      <style:table-properties style:width="6.6194in" fo:margin-left="0.0847in" table:align="left"/>
    </style:style>
    <style:style style:name="TableRow733" style:family="table-row">
      <style:table-row-properties style:min-row-height="0.1875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40" style:family="table-row">
      <style:table-row-properties style:min-row-height="0.184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47" style:family="table-row">
      <style:table-row-properties style:min-row-height="0.1868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54" style:family="table-row">
      <style:table-row-properties style:min-row-height="0.1875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61" style:family="table-row">
      <style:table-row-properties style:min-row-height="0.1847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68" style:family="table-row">
      <style:table-row-properties style:min-row-height="0.1875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75" style:family="table-row">
      <style:table-row-properties style:min-row-height="0.3729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83" style:family="table-row">
      <style:table-row-properties style:min-row-height="0.3736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92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76728493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OGGETTO:<text:s/></text:span><text:span text:style-name="T16">Piano<text:s/></text:span><text:span text:style-name="T17">n</text:span><text:span text:style-name="T18">azionale di<text:s/></text:span><text:span text:style-name="T19">r</text:span><text:span text:style-name="T20">ipresa e<text:s/></text:span><text:span text:style-name="T21">r</text:span><text:span text:style-name="T22">esilienza, Missione 4 – Istruzione e ricerca</text:span><text:span text:style-name="T23"><text:s/>–</text:span><text:span text:style-name="T24"><text:s/></text:span><text:span text:style-name="T25">C</text:span><text:span text:style-name="T26">omponente 1 – Potenziamento dell’offerta dei servizi di istruzion</text:span><text:span text:style-name="T27">e</text:span><text:span text:style-name="T28"><text:s/>dagli asili nido alle università – Investimento 3.2 “Scuola 4.0. – Scuole innovative,<text:s/></text:span><text:span text:style-name="T29">cablaggio,<text:s/></text:span><text:span text:style-name="T30">nuov</text:span><text:span text:style-name="T31">i ambienti di apprendimento e<text:s/></text:span><text:span text:style-name="T32">laboratori”</text:span><text:span text:style-name="T33">, finanziato dall’Unione europea – Next generation EU<text:s/></text:span><text:span text:style-name="T34">–<text:s/></text:span><text:span text:style-name="T35">“</text:span><text:span text:style-name="T36">Azione 1: Next generation classrooms</text:span><text:span text:style-name="T37"><text:s/>– Ambienti di apprendimento innovativi”</text:span><text:span text:style-name="T38"><text:s/></text:span></text:p>
            <text:p text:style-name="P39"/>
            <text:p text:style-name="P40"/>
            <text:p text:style-name="P41"><text:span text:style-name="T42">ALLEGATO “A”</text:span><text:span text:style-name="T43"><text:s/>ALL’AVVISO</text:span></text:p>
            <text:p text:style-name="P44"><text:span text:style-name="T45"><text:s text:c="3"/></text:span><text:span text:style-name="T46"><text:s/>DOMANDA DI PARTECIPAZIONE</text:span></text:p>
            <text:p text:style-name="P47"/>
            <text:p text:style-name="P48">Procedura<text:s/>di selezione per il conferimento di<text:s/>un<text:s/>incarico<text:s/>individuale, avente ad oggetto:</text:p>
            <text:p text:style-name="P49">…………………………………………………………………………………………………………….</text:p>
            <text:p text:style-name="P50">(specificare la funzione per la quale si partecipa all’avviso)</text:p>
            <text:p text:style-name="P51"/>
            <text:p text:style-name="P52"/>
          </table:table-cell>
        </table:table-row>
      </table:table>
      <text:p text:style-name="P53"><text:bookmark-end text:name="_Hlk76728493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Il/la<text:s/>sottoscritto/a<text:s/>__________________________<text:bookmark-start text:name="_Hlk101543056"/>____________________<text:bookmark-end text:name="_Hlk101543056"/><text:s/>nato/a<text:s/>a<text:s/>________________________<text:s/>il____________________<text:bookmark-start text:name="_Hlk96611450"/><text:s/>residente<text:s/>a___________________________ Provincia di ___________________<text:bookmark-start text:name="_Hlk76717201"/><text:bookmark-end text:name="_Hlk96611450"/><text:s/>Via/Piazza<text:s/>_______________________________<text:bookmark-start text:name="_Hlk101543162"/>_<text:bookmark-start text:name="_Hlk101543132"/>_______________<text:bookmark-end text:name="_Hlk101543162"/><text:bookmark-end text:name="_Hlk101543132"/>n. _________<text:bookmark-end text:name="_Hlk76717201"/><text:s/>Codice Fiscale<text:s/>________________________________________________________,<text:s/>in qualità di ______________________________________________</text:p>
      <text:p text:style-name="P63"/>
      <text:p text:style-name="P64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65">CHIEDE</text:p>
      <text:p text:style-name="P66">di essere ammesso/a<text:s/>a partecipare alla procedura<text:s/>in oggetto.<text:s/></text:p>
      <text:p text:style-name="P67"><text:span text:style-name="T68">A tal fine,<text:s/></text:span><text:span text:style-name="T69">dichiara</text:span><text:span text:style-name="T70">, sotto la propria responsabilità:</text:span></text:p>
      <text:list text:style-name="LFO10">
        <text:list-item text:start-value="1">
          <text:p text:style-name="P71"><text:span text:style-name="T72">che i recapiti presso i quali si intendono ricevere le comunicazioni sono i seguenti:</text:span></text:p>
        </text:list-item>
      </text:list>
      <text:list text:style-name="LFO25" text:continue-numbering="true">
        <text:list-item>
          <text:p text:style-name="P73"><text:span text:style-name="T74">residenza</text:span><text:span text:style-name="T75">: ________________________________________________________</text:span><text:span text:style-name="T76">_____</text:span></text:p>
        </text:list-item>
        <text:list-item>
          <text:p text:style-name="P77"><text:span text:style-name="T78">indirizzo posta elettronica ordinaria: ________________________________________</text:span></text:p>
        </text:list-item>
        <text:list-item>
          <text:p text:style-name="P79">indirizzo posta elettronica certificata (PEC): __________________________________</text:p>
        </text:list-item>
        <text:list-item>
          <text:p text:style-name="P80"><text:span text:style-name="T81">numero di telefono: _____________________________________________________</text:span><text:span text:style-name="T82">,</text:span></text:p>
        </text:list-item>
      </text:list>
      <text:p text:style-name="P83">autorizzando espressamente<text:s/>l’Istituzione scolastica<text:s/>all’utilizzo<text:s/>dei suddetti mezzi per effettuare le comunicazioni;</text:p>
      <text:list text:style-name="LFO10" text:continue-numbering="true">
        <text:list-item>
          <text:p text:style-name="P84">di essere informato/a<text:s/>che<text:s/>l’Istituzione scolastica<text:s/>non sarà responsabile per<text:s/>il caso di dispersione di comunicazioni dipendente da mancata o inesatta indicazione dei recapiti di cui al comma 1, oppure da mancata o<text:s/>tardiva comunicazione<text:s/>del cambiamento degli<text:s/>stessi;</text:p>
        </text:list-item>
      </text:list>
      <text:list text:style-name="LFO10" text:continue-numbering="true">
        <text:list-item>
          <text:p text:style-name="P85">di aver preso visione<text:s/>del Decreto<text:s/>e dell’Avviso e di accettare tutte le condizioni ivi contenute;</text:p>
        </text:list-item>
      </text:list>
      <text:list text:style-name="LFO10" text:continue-numbering="true">
        <text:list-item>
          <text:p text:style-name="P86">di aver preso visione dell’informativa di cui all’art. 10<text:s/>dell’Avviso;</text:p>
        </text:list-item>
      </text:list>
      <text:list text:style-name="LFO10" text:continue-numbering="true">
        <text:list-item>
          <text:p text:style-name="P87">di prestare il proprio consenso, ai fini dell’espletamento della procedura in oggetto<text:s/>e del successivo conferimento dell’incarico, al<text:s/>trattamento dei propri dati personali ai sensi dell’art. 13<text:s/>del Regolamento (UE) 2016/679 e del<text:s/>d.lgs. 30 giugno 2003, n. 196.</text:p>
        </text:list-item>
      </text:list>
      <text:p text:style-name="P88"><text:span text:style-name="T89">Ai fini della partecipazione alla procedura in oggetto, il sottoscritto</text:span><text:span text:style-name="T90">/a<text:s/></text:span><text:span text:style-name="T91">__________________________________</text:span></text:p>
      <text:p text:style-name="P92">DICHIARA ALTRESÌ</text:p>
      <text:p text:style-name="P93"><text:span text:style-name="T94">di possedere i requisiti di ammissione alla selezione in oggetto di cui all’art. 2 dell’Avviso prot. n. [</text:span><text:span text:style-name="T95">…</text:span><text:span text:style-name="T96">] del [</text:span><text:span text:style-name="T97">…</text:span><text:span text:style-name="T98">] e, nello specifico, di:<text:s/></text:span></text:p>
      <text:soft-page-break/>
      <text:list text:style-name="LFO30" text:continue-numbering="true">
        <text:list-item>
          <text:p text:style-name="P99">avere la cittadinanza italiana o di uno degli Stati membri dell’Unione europea;<text:s/></text:p>
        </text:list-item>
        <text:list-item>
          <text:p text:style-name="P100">avere il godimento dei diritti civili e politici;<text:s/></text:p>
        </text:list-item>
        <text:list-item>
          <text:p text:style-name="P101">non essere stato escluso/a<text:s/>dall’elettorato politico attivo;</text:p>
        </text:list-item>
        <text:list-item>
          <text:p text:style-name="P102">possedere l’idoneità fisica allo svolgimento delle funzioni cui la presente procedura di selezione si riferisce;</text:p>
        </text:list-item>
        <text:list-item>
          <text:p text:style-name="P103">non aver riportato condanne penali e di non essere destinatario/a<text:s/>di provvedimenti che riguardano l’applicazione di misure di prevenzione, di decisioni civili e di provvedimenti amministrativi iscritti nel casellario giudiziale;<text:s/></text:p>
        </text:list-item>
        <text:list-item>
          <text:p text:style-name="P104">non essere sottoposto/a<text:s/>a procedimenti penali;</text:p>
        </text:list-item>
        <text:list-item>
          <text:p text:style-name="P105">non essere stato/a<text:s/>destituito/a<text:s/>o dispensato/a<text:s/>dall’impiego presso una Pubblica Amministrazione;</text:p>
        </text:list-item>
        <text:list-item>
          <text:p text:style-name="P106">non essere stato/a<text:s/>dichiarato/a<text:s/>decaduto/a<text:s/>o licenziato/a<text:s/>da un impiego statale;</text:p>
        </text:list-item>
        <text:list-item>
          <text:p text:style-name="P107">non trovarsi in situazione di incompatibilità, ai sensi di quanto previsto dal<text:s/>d.lgs.<text:s/>n.<text:s/>39/2013 e dall’art. 53, del<text:s/>d.lgs.<text:s/>n.<text:s/>165/2001;<text:s/></text:p>
        </text:list-item>
        <text:list-item>
          <text:p text:style-name="P108"><text:bookmark-start text:name="_Hlk107862731"/>non trovarsi in situazioni di conflitto di interessi, anche potenziale, ai sensi dell’art. 53, comma 14, del<text:s/>d.lgs.<text:s/>n.<text:s/>165/2001, che possano interferire con l’esercizio dell’incarico;</text:p>
        </text:list-item>
      </text:list>
      <text:p text:style-name="P109"><text:bookmark-end text:name="_Hlk107862731"/></text:p>
      <text:p text:style-name="P110"><text:span text:style-name="T111">Si allega</text:span><text:span text:style-name="T112"><text:s/>alla presente<text:s/></text:span><text:span text:style-name="T113">curriculum vitae</text:span><text:span text:style-name="T114"><text:s/></text:span><text:span text:style-name="T115">sottoscritto contenente una autodichiarazione di veridicità dei dati e delle informazioni contenute, ai sensi degli artt. 46 e 47 del D.P.R. 445/2000, nonché<text:s/></text:span><text:span text:style-name="T116">fotocopia<text:s/></text:span><text:span text:style-name="T117">del documento di identità in corso di validità</text:span><text:span text:style-name="T118">.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uogo e data</text:p>
          </table:table-cell>
          <table:table-cell table:style-name="TableCell125">
            <text:p text:style-name="P126">Firma del Partecipante</text:p>
          </table:table-cell>
        </table:table-row>
        <table:table-row table:style-name="TableRow127">
          <table:table-cell table:style-name="TableCell128">
            <text:p text:style-name="P129">_______________, ______________</text:p>
          </table:table-cell>
          <table:table-cell table:style-name="TableCell130">
            <text:p text:style-name="P131">____________________________</text:p>
          </table:table-cell>
        </table:table-row>
      </table:table>
      <text:p text:style-name="P132"/>
      <text:p text:style-name="P133"/>
      <text:p text:style-name="P134">Tabella autovalutazione personale docente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<text:span text:style-name="T143">GRIGLIA</text:span><text:span text:style-name="T144"><text:s/></text:span><text:span text:style-name="T145">DI</text:span><text:span text:style-name="T146"><text:s/></text:span><text:span text:style-name="T147">VALUTAZIONE</text:span><text:span text:style-name="T148"><text:s/></text:span><text:span text:style-name="T149">PER</text:span><text:span text:style-name="T150"><text:s/></text:span><text:span text:style-name="T151">DOCENTE</text:span><text:span text:style-name="T152"><text:s/></text:span><text:span text:style-name="T153">ESPERTO INTERNO/ESTERNO<text:s/></text:span></text:p>
            <text:p text:style-name="P154">PER PROGETTI A VALERE SUL PNRR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TITOLO</text:span><text:span text:style-name="T159"><text:s/></text:span><text:span text:style-name="T160">MODULO:</text:span></text:p>
          </table:table-cell>
          <table:table-cell table:style-name="TableCell161" table:number-columns-spanned="2">
            <text:p text:style-name="P162"><text:span text:style-name="T163">CANDIDATO: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Laurea specialistica o magistrale, attinente alla specifica</text:span><text:span text:style-name="T168"><text:s/></text:span><text:span text:style-name="T169">selezione</text:span><text:span text:style-name="T170"><text:s/></text:span><text:span text:style-name="T171">(5pt</text:span><text:span text:style-name="T172"><text:s/></text:span><text:span text:style-name="T173">+</text:span><text:span text:style-name="T174"><text:s/></text:span><text:span text:style-name="T175">1pt</text:span><text:span text:style-name="T176"><text:s/></text:span><text:span text:style-name="T177">per</text:span><text:span text:style-name="T178"><text:s/></text:span><text:span text:style-name="T179">ogni</text:span><text:span text:style-name="T180"><text:s/></text:span><text:span text:style-name="T181">5</text:span><text:span text:style-name="T182"><text:s/></text:span><text:span text:style-name="T183">punti</text:span><text:span text:style-name="T184"><text:s/></text:span><text:span text:style-name="T185">oltre</text:span><text:span text:style-name="T186"><text:s/></text:span><text:span text:style-name="T187">il</text:span></text:p>
            <text:p text:style-name="P188"><text:span text:style-name="T189">100</text:span><text:span text:style-name="T190"><text:s/></text:span><text:span text:style-name="T191">nel voto</text:span><text:span text:style-name="T192"><text:s/></text:span><text:span text:style-name="T193">di</text:span><text:span text:style-name="T194"><text:s/></text:span><text:span text:style-name="T195">laurea</text:span><text:span text:style-name="T196"><text:s/></text:span><text:span text:style-name="T197">o</text:span><text:span text:style-name="T198"><text:s/></text:span><text:span text:style-name="T199">per</text:span><text:span text:style-name="T200"><text:s/></text:span><text:span text:style-name="T201">la</text:span><text:span text:style-name="T202"><text:s/></text:span><text:span text:style-name="T203">lode)</text:span><text:span text:style-name="T204"><text:s/></text:span><text:span text:style-name="T205">1*</text:span></text:p>
          </table:table-cell>
          <table:table-cell table:style-name="TableCell206">
            <text:p text:style-name="P207"><text:span text:style-name="T208">Punti<text:s/></text:span><text:span text:style-name="T209">MAX</text:span><text:span text:style-name="T210"><text:s/></text:span><text:span text:style-name="T211">8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Laurea</text:span><text:span text:style-name="T218"><text:s/></text:span><text:span text:style-name="T219">breve</text:span><text:span text:style-name="T220"><text:s/></text:span><text:span text:style-name="T221">attinente</text:span><text:span text:style-name="T222"><text:s/></text:span><text:span text:style-name="T223">al</text:span><text:span text:style-name="T224"><text:s/></text:span><text:span text:style-name="T225">settore</text:span><text:span text:style-name="T226"><text:s/></text:span><text:span text:style-name="T227">di</text:span><text:span text:style-name="T228"><text:s/>pertinenza</text:span></text:p>
            <text:p text:style-name="P229"><text:span text:style-name="T230">(3pt</text:span><text:span text:style-name="T231"><text:s/></text:span><text:span text:style-name="T232">+</text:span><text:span text:style-name="T233"><text:s/></text:span><text:span text:style-name="T234">1pt</text:span><text:span text:style-name="T235"><text:s/></text:span><text:span text:style-name="T236">per</text:span><text:span text:style-name="T237"><text:s/></text:span><text:span text:style-name="T238">la</text:span><text:span text:style-name="T239"><text:s/></text:span><text:span text:style-name="T240">lode)</text:span><text:span text:style-name="T241"><text:s/></text:span><text:span text:style-name="T242">2*</text:span></text:p>
          </table:table-cell>
          <table:table-cell table:style-name="TableCell243">
            <text:p text:style-name="P244"><text:span text:style-name="T245">Punti</text:span><text:span text:style-name="T246"><text:s/></text:span><text:span text:style-name="T247">MAX<text:s/></text:span><text:span text:style-name="T248">4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Laurea</text:span><text:span text:style-name="T255"><text:s/></text:span><text:span text:style-name="T256">non</text:span><text:span text:style-name="T257"><text:s/></text:span><text:span text:style-name="T258">attinente</text:span><text:span text:style-name="T259"><text:s/></text:span><text:span text:style-name="T260">al</text:span><text:span text:style-name="T261"><text:s/></text:span><text:span text:style-name="T262">settore</text:span><text:span text:style-name="T263"><text:s/></text:span><text:span text:style-name="T264">di</text:span><text:span text:style-name="T265"><text:s/></text:span><text:span text:style-name="T266">pertinenza</text:span></text:p>
            <text:p text:style-name="P267"><text:span text:style-name="T268">(1pt</text:span><text:span text:style-name="T269"><text:s/></text:span><text:span text:style-name="T270">per</text:span><text:span text:style-name="T271"><text:s/></text:span><text:span text:style-name="T272">ogni<text:s/></text:span><text:span text:style-name="T273">titolo)</text:span></text:p>
          </table:table-cell>
          <table:table-cell table:style-name="TableCell274">
            <text:p text:style-name="P275"><text:span text:style-name="T276">Punti</text:span><text:span text:style-name="T277"><text:s/></text:span><text:span text:style-name="T278">MAX<text:s/></text:span><text:span text:style-name="T279">3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Specializzazione</text:span><text:span text:style-name="T286"><text:s/></text:span><text:span text:style-name="T287">(in</text:span><text:span text:style-name="T288"><text:s/></text:span><text:span text:style-name="T289">L2</text:span><text:span text:style-name="T290"><text:s/></text:span><text:span text:style-name="T291">per</text:span><text:span text:style-name="T292"><text:s/></text:span><text:span text:style-name="T293">i</text:span><text:span text:style-name="T294"><text:s/></text:span><text:span text:style-name="T295">moduli</text:span><text:span text:style-name="T296"><text:s/>specifici)</text:span></text:p>
          </table:table-cell>
          <table:table-cell table:style-name="TableCell297">
            <text:p text:style-name="P298"><text:span text:style-name="T299">Punti</text:span><text:span text:style-name="T300"><text:s/></text:span><text:span text:style-name="T301">MAX<text:s/></text:span><text:span text:style-name="T302">8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Dottorati</text:span><text:span text:style-name="T309"><text:s/></text:span><text:span text:style-name="T310">di</text:span><text:span text:style-name="T311"><text:s/></text:span><text:span text:style-name="T312">ricerca,</text:span><text:span text:style-name="T313"><text:s/></text:span><text:span text:style-name="T314">specializzazioni,</text:span><text:span text:style-name="T315"><text:s/></text:span><text:span text:style-name="T316">master</text:span><text:span text:style-name="T317"><text:s/></text:span><text:span text:style-name="T318">e</text:span><text:span text:style-name="T319"><text:s/></text:span><text:span text:style-name="T320">corsi</text:span><text:span text:style-name="T321"><text:s/></text:span><text:span text:style-name="T322">di perfezionamento attinenti all’area di riferimento</text:span></text:p>
            <text:p text:style-name="P323"><text:span text:style-name="T324">(2pt</text:span><text:span text:style-name="T325"><text:s/></text:span><text:span text:style-name="T326">per</text:span><text:span text:style-name="T327"><text:s/></text:span><text:span text:style-name="T328">ogni<text:s/></text:span><text:span text:style-name="T329">titolo)</text:span></text:p>
          </table:table-cell>
          <table:table-cell table:style-name="TableCell330">
            <text:p text:style-name="P331"><text:span text:style-name="T332">Punti<text:s/></text:span><text:span text:style-name="T333">MAX</text:span><text:span text:style-name="T334"><text:s/></text:span><text:span text:style-name="T335">4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Diploma</text:span><text:span text:style-name="T342"><text:s/></text:span><text:span text:style-name="T343">di</text:span><text:span text:style-name="T344"><text:s/></text:span><text:span text:style-name="T345">scuola</text:span><text:span text:style-name="T346"><text:s/></text:span><text:span text:style-name="T347">secondaria</text:span><text:span text:style-name="T348"><text:s/></text:span><text:span text:style-name="T349">di</text:span><text:span text:style-name="T350"><text:s/></text:span><text:span text:style-name="T351">2</text:span><text:span text:style-name="T352"><text:s/></text:span><text:span text:style-name="T353">grado</text:span></text:p>
            <text:p text:style-name="P354"><text:span text:style-name="T355">(se</text:span><text:span text:style-name="T356"><text:s/></text:span><text:span text:style-name="T357">non</text:span><text:span text:style-name="T358"><text:s/></text:span><text:span text:style-name="T359">previsto</text:span><text:span text:style-name="T360"><text:s/></text:span><text:span text:style-name="T361">un</text:span><text:span text:style-name="T362"><text:s/></text:span><text:span text:style-name="T363">titolo</text:span><text:span text:style-name="T364"><text:s/></text:span><text:span text:style-name="T365">superiore)</text:span></text:p>
          </table:table-cell>
          <table:table-cell table:style-name="TableCell366">
            <text:p text:style-name="P367"><text:span text:style-name="T368">Punti</text:span><text:span text:style-name="T369"><text:s/></text:span><text:span text:style-name="T370">MAX<text:s/></text:span><text:span text:style-name="T371">3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TOTALE</text:span><text:span text:style-name="T378"><text:s/></text:span><text:span text:style-name="T379">PUNTEGGIO</text:span><text:span text:style-name="T380"><text:s/></text:span><text:span text:style-name="T381">TITOLI</text:span><text:span text:style-name="T382"><text:s/></text:span><text:span text:style-name="T383">DI</text:span><text:span text:style-name="T384"><text:s/></text:span><text:span text:style-name="T385">STUDIO</text:span><text:span text:style-name="T386"><text:s/>(max 30)</text:span>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TITOLI</text:span><text:span text:style-name="T393"><text:s/></text:span><text:span text:style-name="T394">PROFESSIONALI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Esperienze maturate sui progetti europei nazionali e/o regionali</text:span><text:span text:style-name="T399"><text:s/></text:span><text:span text:style-name="T400">con</text:span><text:span text:style-name="T401"><text:s/></text:span><text:span text:style-name="T402">incarichi</text:span><text:span text:style-name="T403"><text:s/></text:span><text:span text:style-name="T404">inerenti</text:span><text:span text:style-name="T405"><text:s/></text:span><text:span text:style-name="T406">la</text:span><text:span text:style-name="T407"><text:s/></text:span><text:span text:style-name="T408">figura</text:span><text:span text:style-name="T409"><text:s/></text:span><text:span text:style-name="T410">che</text:span><text:span text:style-name="T411"><text:s/></text:span><text:span text:style-name="T412">si</text:span><text:span text:style-name="T413"><text:s/></text:span><text:span text:style-name="T414">richiede nel bando negli ultimi<text:s/></text:span><text:span text:style-name="T415">5</text:span><text:span text:style-name="T416"><text:s/>anni</text:span></text:p>
            <text:p text:style-name="P417"><text:span text:style-name="T418">(5pt</text:span><text:span text:style-name="T419"><text:s/></text:span><text:span text:style-name="T420">per</text:span><text:span text:style-name="T421"><text:s/></text:span><text:span text:style-name="T422">ogni</text:span><text:span text:style-name="T423"><text:s/></text:span><text:span text:style-name="T424">titolo)</text:span></text:p>
          </table:table-cell>
          <table:table-cell table:style-name="TableCell425">
            <text:p text:style-name="P426"><text:span text:style-name="T427">Punti<text:s/></text:span><text:span text:style-name="T428">MAX</text:span><text:span text:style-name="T429"><text:s/></text:span><text:span text:style-name="T430">25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Competenze</text:span><text:span text:style-name="T437"><text:s/></text:span><text:span text:style-name="T438">informatiche</text:span><text:span text:style-name="T439"><text:s/></text:span><text:span text:style-name="T440">comprovate</text:span><text:span text:style-name="T441"><text:s/></text:span><text:span text:style-name="T442">con certificazioni internazionali</text:span></text:p>
            <text:p text:style-name="P443"><text:span text:style-name="T444">(2pt</text:span><text:span text:style-name="T445"><text:s/></text:span><text:span text:style-name="T446">per</text:span><text:span text:style-name="T447"><text:s/></text:span><text:span text:style-name="T448">ogni<text:s/></text:span><text:span text:style-name="T449">titolo)</text:span></text:p>
          </table:table-cell>
          <table:table-cell table:style-name="TableCell450">
            <text:p text:style-name="P451"><text:span text:style-name="T452">Punti<text:s/></text:span><text:span text:style-name="T453">MAX</text:span><text:span text:style-name="T454"><text:s/></text:span><text:span text:style-name="T455">4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Competenze</text:span><text:span text:style-name="T462"><text:s/></text:span><text:span text:style-name="T463">informatiche</text:span><text:span text:style-name="T464"><text:s/></text:span><text:span text:style-name="T465">comprovate</text:span><text:span text:style-name="T466"><text:s/></text:span><text:span text:style-name="T467">con certificazioni nazionali</text:span></text:p>
            <text:p text:style-name="P468"><text:span text:style-name="T469">(1pt</text:span><text:span text:style-name="T470"><text:s/></text:span><text:span text:style-name="T471">per</text:span><text:span text:style-name="T472"><text:s/></text:span><text:span text:style-name="T473">ogni<text:s/></text:span><text:span text:style-name="T474">titolo)</text:span></text:p>
          </table:table-cell>
          <table:table-cell table:style-name="TableCell475">
            <text:p text:style-name="P476"><text:span text:style-name="T477">Punti<text:s/></text:span><text:span text:style-name="T478">MAX</text:span><text:span text:style-name="T479"><text:s/></text:span><text:span text:style-name="T480">2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Non</text:span><text:span text:style-name="T487"><text:s/></text:span><text:span text:style-name="T488">avere</text:span><text:span text:style-name="T489"><text:s/></text:span><text:span text:style-name="T490">presentato</text:span><text:span text:style-name="T491"><text:s/></text:span><text:span text:style-name="T492">domanda</text:span><text:span text:style-name="T493"><text:s/></text:span><text:span text:style-name="T494">di</text:span><text:span text:style-name="T495"><text:s/></text:span><text:span text:style-name="T496">trasferimento</text:span><text:span text:style-name="T497"><text:s/></text:span><text:span text:style-name="T498">e/o</text:span></text:p>
            <text:p text:style-name="P499"><text:span text:style-name="T500">mobilità</text:span><text:span text:style-name="T501"><text:s/></text:span><text:span text:style-name="T502">nell’anno</text:span><text:span text:style-name="T503"><text:s/></text:span><text:span text:style-name="T504">precedente/in</text:span><text:span text:style-name="T505"><text:s/></text:span><text:span text:style-name="T506">corso</text:span></text:p>
          </table:table-cell>
          <table:table-cell table:style-name="TableCell507">
            <text:p text:style-name="P508"><text:span text:style-name="T509">Punti</text:span><text:span text:style-name="T510"><text:s/></text:span><text:span text:style-name="T511">MAX<text:s/></text:span><text:span text:style-name="T512">15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Per ogni anno di insegnamento scolastico, non di ruolo,</text:span><text:span text:style-name="T519"><text:s/></text:span><text:span text:style-name="T520">presso</text:span><text:span text:style-name="T521"><text:s/></text:span><text:span text:style-name="T522">Istituzioni</text:span><text:span text:style-name="T523"><text:s/></text:span><text:span text:style-name="T524">scolastiche</text:span><text:span text:style-name="T525"><text:s/></text:span><text:span text:style-name="T526">Statali</text:span><text:span text:style-name="T527"><text:s/></text:span><text:span text:style-name="T528">di</text:span><text:span text:style-name="T529"><text:s/></text:span><text:span text:style-name="T530">secondo<text:s/></text:span><text:span text:style-name="T531">grado</text:span></text:p>
            <text:p text:style-name="P532"><text:span text:style-name="T533">(1pt</text:span><text:span text:style-name="T534"><text:s/></text:span><text:span text:style-name="T535">per</text:span><text:span text:style-name="T536"><text:s/></text:span><text:span text:style-name="T537">ogni<text:s/></text:span><text:span text:style-name="T538">anno)</text:span></text:p>
          </table:table-cell>
          <table:table-cell table:style-name="TableCell539">
            <text:p text:style-name="P540"><text:span text:style-name="T541">Punti<text:s/></text:span><text:span text:style-name="T542">MAX</text:span><text:span text:style-name="T543"><text:s/></text:span><text:span text:style-name="T544">4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Anzianità</text:span><text:span text:style-name="T551"><text:s/></text:span><text:span text:style-name="T552">di</text:span><text:span text:style-name="T553"><text:s/></text:span><text:span text:style-name="T554">servizio</text:span><text:span text:style-name="T555"><text:s/></text:span><text:span text:style-name="T556">nella</text:span><text:span text:style-name="T557"><text:s/></text:span><text:span text:style-name="T558">scuola</text:span><text:span text:style-name="T559"><text:s/></text:span><text:span text:style-name="T560">sede</text:span><text:span text:style-name="T561"><text:s/></text:span><text:span text:style-name="T562">del</text:span><text:span text:style-name="T563"><text:s/></text:span><text:span text:style-name="T564">progetto nello stesso livello di scuola</text:span></text:p>
            <text:p text:style-name="P565"><text:span text:style-name="T566">(1pt</text:span><text:span text:style-name="T567"><text:s/></text:span><text:span text:style-name="T568">per</text:span><text:span text:style-name="T569"><text:s/>anno)</text:span></text:p>
          </table:table-cell>
          <table:table-cell table:style-name="TableCell570">
            <text:p text:style-name="P571"><text:span text:style-name="T572">Punti<text:s/></text:span><text:span text:style-name="T573">MAX</text:span><text:span text:style-name="T574"><text:s/></text:span><text:span text:style-name="T575">10</text:span></text:p>
          </table:table-cell>
          <table:table-cell table:style-name="TableCell576">
            <text:p text:style-name="P577"/>
          </table:table-cell>
        </table:table-row>
        <text:soft-page-break/>
        <table:table-row table:style-name="TableRow578">
          <table:table-cell table:style-name="TableCell579">
            <text:p text:style-name="P580"><text:span text:style-name="T581">Anzianità di servizio nella scuola del progetto (in alternativa</text:span><text:span text:style-name="T582"><text:s/></text:span><text:span text:style-name="T583">al</text:span><text:span text:style-name="T584"><text:s/></text:span><text:span text:style-name="T585">precedente,</text:span><text:span text:style-name="T586"><text:s/></text:span><text:span text:style-name="T587">in</text:span><text:span text:style-name="T588"><text:s/></text:span><text:span text:style-name="T589">livello</text:span><text:span text:style-name="T590"><text:s/></text:span><text:span text:style-name="T591">di</text:span><text:span text:style-name="T592"><text:s/></text:span><text:span text:style-name="T593">scuola</text:span><text:span text:style-name="T594"><text:s/></text:span><text:span text:style-name="T595">diverso)</text:span></text:p>
            <text:p text:style-name="P596"><text:span text:style-name="T597">(1pt</text:span><text:span text:style-name="T598"><text:s/></text:span><text:span text:style-name="T599">per</text:span><text:span text:style-name="T600"><text:s/></text:span><text:span text:style-name="T601">ogni<text:s/></text:span><text:span text:style-name="T602">anno)</text:span></text:p>
          </table:table-cell>
          <table:table-cell table:style-name="TableCell603">
            <text:p text:style-name="P604"><text:span text:style-name="T605">Punti<text:s/></text:span><text:span text:style-name="T606">MAX</text:span><text:span text:style-name="T607"><text:s/></text:span><text:span text:style-name="T608">5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Iscrizione</text:span><text:span text:style-name="T615"><text:s/></text:span><text:span text:style-name="T616">ad</text:span><text:span text:style-name="T617"><text:s/></text:span><text:span text:style-name="T618">albi</text:span><text:span text:style-name="T619"><text:s/></text:span><text:span text:style-name="T620">professionali</text:span><text:span text:style-name="T621"><text:s/></text:span><text:span text:style-name="T622">(se</text:span><text:span text:style-name="T623"><text:s/></text:span><text:span text:style-name="T624">attinente</text:span><text:span text:style-name="T625"><text:s/></text:span><text:span text:style-name="T626">al</text:span><text:span text:style-name="T627"><text:s/></text:span><text:span text:style-name="T628">profilo di candidatura</text:span></text:p>
            <text:p text:style-name="P629"><text:span text:style-name="T630">(pt</text:span><text:span text:style-name="T631"><text:s/></text:span><text:span text:style-name="T632">5)</text:span></text:p>
          </table:table-cell>
          <table:table-cell table:style-name="TableCell633">
            <text:p text:style-name="P634"><text:span text:style-name="T635">Punti<text:s/></text:span><text:span text:style-name="T636">MAX<text:s/></text:span><text:span text:style-name="T637">5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<text:span text:style-name="T643">TOTALE</text:span><text:span text:style-name="T644"><text:s/></text:span><text:span text:style-name="T645">PUNTEGGIO</text:span><text:span text:style-name="T646"><text:s/></text:span><text:span text:style-name="T647">TITOLI</text:span><text:span text:style-name="T648"><text:s/></text:span><text:span text:style-name="T649">PROFESSIONALI</text:span><text:span text:style-name="T650"><text:s/>(max 70)</text:span></text:p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TOTALE</text:span><text:span text:style-name="T657"><text:s/></text:span><text:span text:style-name="T658">GENERALE</text:span></text:p>
          </table:table-cell>
          <table:covered-table-cell/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>Tabella autovalutazione personale ATA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TITOLI CULTURALI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Autovalutazione</text:p>
          </table:table-cell>
        </table:table-row>
        <table:table-row table:style-name="TableRow675">
          <table:table-cell table:style-name="TableCell676">
            <text:p text:style-name="P677">Diploma di secondo grado</text:p>
          </table:table-cell>
          <table:table-cell table:style-name="TableCell678">
            <text:p text:style-name="P679">Punti 1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Diploma di laurea</text:p>
          </table:table-cell>
          <table:table-cell table:style-name="TableCell685">
            <text:p text:style-name="P686">Punti 3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Corsi di formazione in attività attinenti la funzione svolta</text:p>
          </table:table-cell>
          <table:table-cell table:style-name="TableCell692">
            <text:p text:style-name="P693">Punti 0,50 per ogni titolo (max 2 punti)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Altri titoli culturali e certificazioni (ECDL o altri)</text:p>
          </table:table-cell>
          <table:table-cell table:style-name="TableCell699">
            <text:p text:style-name="P700">Punti 0,50 per ogni titolo (max 2 punti)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TITOLI PROFESSIONALI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Anzianità di servizio nell’attuale profilo di appartenenza</text:p>
          </table:table-cell>
          <table:table-cell table:style-name="TableCell713">
            <text:p text:style-name="P714">Punti 0,25 per ogni anno di servizio (max 5</text:p>
            <text:p text:style-name="P715">punti)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Precedenti incarichi nella gestione di progetti finanziati con</text:p>
            <text:p text:style-name="P721">fondi europei</text:p>
          </table:table-cell>
          <table:table-cell table:style-name="TableCell722">
            <text:p text:style-name="P723">Punti 1 per ogni incarico (max 7 punti)</text:p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Criteri per l’attribuzione dei punteggi ASSISTENTI TECNICI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TITOLI CULTURAL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Autovalutazione</text:p>
          </table:table-cell>
        </table:table-row>
        <table:table-row table:style-name="TableRow740">
          <table:table-cell table:style-name="TableCell741">
            <text:p text:style-name="P742">Diploma di secondo grado</text:p>
          </table:table-cell>
          <table:table-cell table:style-name="TableCell743">
            <text:p text:style-name="P744">Punti 1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Diploma di laurea</text:p>
          </table:table-cell>
          <table:table-cell table:style-name="TableCell750">
            <text:p text:style-name="P751">Punti 3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Corsi di formazione in attività attinenti la funzione svolta</text:p>
          </table:table-cell>
          <table:table-cell table:style-name="TableCell757">
            <text:p text:style-name="P758">Punti 0,50 per ogni titolo (max 2 punti)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Altri titoli culturali e certificazioni (ECDL o altri)</text:p>
          </table:table-cell>
          <table:table-cell table:style-name="TableCell764">
            <text:p text:style-name="P765">Punti 0,50 per ogni titolo (max 2 punti)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TITOLI PROFESSIONALI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Anzianità di servizio nell’attuale profilo di appartenenza</text:p>
          </table:table-cell>
          <table:table-cell table:style-name="TableCell778">
            <text:p text:style-name="P779">Punti 0,25 per ogni anno di servizio (max 5</text:p>
            <text:soft-page-break/>
            <text:p text:style-name="P780">punti)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Precedenti incarichi nella gestione di progetti finanziati con</text:p>
            <text:p text:style-name="P786">fondi europei</text:p>
          </table:table-cell>
          <table:table-cell table:style-name="TableCell787">
            <text:p text:style-name="P788">Punti 1 per ogni incarico (max 7 punti)</text:p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style:vertical-align="baseline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Verdana" style:font-name-asian="Times" fo:font-size="12pt" style:font-size-asian="12pt"/>
    </style:style>
    <style:style style:name="Titolo1Carattere" style:display-name="Titolo 1 Carattere" style:family="text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>
      <style:text-properties style:font-name="Verdana" fo:font-size="12pt" style:font-size-asian="12pt"/>
    </style:style>
    <style:style style:name="IntestazioneCarattere" style:display-name="Intestazione Carattere" style:family="text">
      <style:text-properties style:font-name="Verdana" style:font-name-asian="Times" fo:font-size="12pt" style:font-size-asian="12pt"/>
    </style:style>
    <style:style style:name="CorpotestoCarattere" style:display-name="Corpo testo Carattere" style:family="text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>
      <style:text-properties style:font-name="Verdana" fo:font-size="12pt" style:font-size-asian="12pt"/>
    </style:style>
    <style:style style:name="Corpodeltesto3Carattere" style:display-name="Corpo del testo 3 Carattere" style:family="text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 style:list-style-name="LFO1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vertical-align="auto" fo:margin-bottom="0.1666in" fo:line-height="100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aCarattere" style:display-name="Comma Carattere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>
      <style:text-properties style:font-name="Courier New"/>
    </style:style>
    <style:style style:name="Revisione" style:display-name="Revisione" style:family="paragraph">
      <style:text-properties fo:hyphenate="false"/>
    </style:style>
    <style:style style:name="TableParagraph" style:display-name="Table Paragraph" style:family="paragraph" style:parent-style-name="Normale">
      <style:paragraph-properties style:text-autospace="none" fo:text-align="start" style:vertical-align="auto" fo:line-height="100%" fo:margin-left="0.0743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font-style-complex="italic" fo:font-size="8pt" style:font-size-asian="8pt" style:font-size-complex="8pt"/>
    </style:style>
    <style:style style:name="WW_CharLFO9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10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1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12LVL1" style:family="text">
      <style:text-properties style:font-name="Verdana" style:font-name-complex="Calibri" fo:font-style="normal" style:font-style-asian="normal" style:text-line-through-type="none" style:use-window-font-color="true"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2pt" style:font-size-asian="12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7" style:family="text">
      <style:text-properties fo:font-weight="normal" style:font-weight-asian="normal" style:font-weight-complex="normal"/>
    </style: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text-properties style:font-name="Times New Roman" fo:font-style="italic" style:font-style-asian="italic" style:font-style-complex="italic" style:font-size-complex="12pt"/>
    </style:style>
    <style:style style:name="P3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A all’Avviso – Modello di domanda di partecipazione</text:p>
        <text:p text:style-name="P3"/>
        <text:p text:style-name="P4"><text:span text:style-name="T5"><text:tab/></text:span></text:p>
      </style:header>
      <style:footer>
        <text:p text:style-name="P6"><draw:g draw:z-index="251658752" draw:name="Group 26" draw:id="id4" draw:style-name="a3" text:anchor-type="paragraph"><svg:title/><svg:desc/><draw:g draw:name="Gruppo 2" draw:id="id2"><svg:title/><svg:desc/><draw:custom-shape svg:x="-0.56111in" svg:y="0.22222in" svg:width="7.87431in" svg:height="0.68889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22in" svg:y="0.3221in" svg:width="7.3769in" svg:height="0.30957in" style:rel-width="scale" style:rel-height="scale"><draw:image xlink:href="media/image1.png" xlink:type="simple" xlink:show="embed" xlink:actuate="onLoad"/><svg:title/><svg:desc/></draw:frame></draw:g><draw:connector draw:type="line" svg:x1="-0.40131in" svg:y1="0.25002in" svg:x2="7.03977in" svg:y2="0.25002in" draw:id="id3" draw:style-name="a2" draw:name="Connettore diritto 8"><svg:title/><svg:desc/></draw:connector></draw:g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5-17T10:54:00Z</meta:creation-date>
    <dc:date>2023-05-17T10:54:00Z</dc:date>
    <meta:template xlink:href="Normal" xlink:type="simple"/>
    <meta:editing-cycles>1</meta:editing-cycles>
    <meta:editing-duration>PT0S</meta:editing-duration>
    <meta:document-statistic meta:page-count="6" meta:paragraph-count="15" meta:word-count="1161" meta:character-count="7764" meta:row-count="55" meta:non-whitespace-character-count="6618"/>
  </office:meta>
</office:document-meta>
</file>