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 fo:margin-bottom="0.0833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 fo:hyphenate="false"/>
    </style:style>
    <style:style style:name="P14" style:parent-style-name="Normale" style:family="paragraph">
      <style:paragraph-properties fo:text-align="center" fo:margin-top="0.0833in" fo:margin-bottom="0.1666in" fo:line-height="115%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5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 fo:hyphenate="false"/>
    </style:style>
    <style:style style:name="P26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fo:hyphenate="false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9" style:parent-style-name="Normale" style:family="paragraph">
      <style:paragraph-properties fo:text-align="center" style:vertical-align="auto" fo:margin-top="0.1in" fo:margin-bottom="0.1in" fo:line-height="115%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32" style:parent-style-name="Normale" style:family="paragraph">
      <style:paragraph-properties fo:text-align="center" fo:margin-bottom="0.0555in" fo:line-height="100%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8" style:parent-style-name="Car.predefinitoparagrafo" style:family="text">
      <style:text-properties style:font-name-complex="Calibri" style:font-weight-complex="bold" fo:background-color="#00FF00"/>
    </style:style>
    <style:style style:name="P39" style:parent-style-name="Normale" style:family="paragraph">
      <style:paragraph-properties fo:widows="2" fo:orphans="2" style:vertical-align="auto" fo:margin-bottom="0.0555in" fo:line-height="100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4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 fo:line-height="115%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9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sche_3" style:family="paragraph">
      <style:paragraph-properties fo:margin-top="0.0833in" fo:margin-bottom="0.0833in" fo:line-height="115%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8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0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4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06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 fo:hyphenate="false"/>
    </style:style>
    <style:style style:name="P107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10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1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2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3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4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5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lumn117" style:family="table-column">
      <style:table-column-properties style:column-width="4.1472in"/>
    </style:style>
    <style:style style:name="TableColumn118" style:family="table-column">
      <style:table-column-properties style:column-width="2.5319in"/>
    </style:style>
    <style:style style:name="Table116" style:family="table">
      <style:table-properties style:width="6.6791in" fo:margin-left="0in" table:align="left"/>
    </style:style>
    <style:style style:name="TableRow119" style:family="table-row">
      <style:table-row-properties style:min-row-height="0.0215in"/>
    </style:style>
    <style:style style:name="TableCell1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widows="2" fo:orphans="2" style:vertical-align="auto" fo:line-height="100%" fo:margin-left="0.0743in" fo:margin-right="0.1062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in" fo:padding-left="0.0694in" fo:padding-bottom="0in" fo:padding-right="0.0694in"/>
    </style:style>
    <style:style style:name="P124" style:parent-style-name="Normale" style:family="paragraph">
      <style:paragraph-properties fo:widows="2" fo:orphans="2" fo:text-align="center" style:vertical-align="auto" fo:margin-top="0.1666in" fo:margin-bottom="0.1666in" fo:line-height="100%" fo:margin-left="0.009in" fo:margin-right="0.0027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1354in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34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354in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1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43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44" style:family="table-row">
      <style:table-row-properties style:min-row-height="0.0284in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52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Row153" style:family="table-row">
      <style:table-row-properties style:min-row-height="0.1354in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e" style:family="paragraph">
      <style:paragraph-properties fo:widows="2" fo:orphans="2" fo:text-align="start" style:vertical-align="auto" fo:line-height="100%" fo:margin-left="0.009in" fo:margin-right="0.0027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9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61" style:parent-style-name="Normale" style:family="paragraph">
      <style:paragraph-properties fo:widows="2" fo:orphans="2" fo:text-align="start" style:vertical-align="auto" fo:line-height="100%"/>
      <style:text-properties fo:font-size="12pt" style:font-size-asian="12pt" style:font-size-complex="12pt"/>
    </style:style>
    <style:style style:name="P162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3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4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5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6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67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68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7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7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7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7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74" style:parent-style-name="Comma" style:family="paragraph">
      <style:paragraph-properties fo:margin-top="0.0833in" fo:margin-bottom="0.0833in" fo:line-height="115%"/>
    </style:style>
    <style:style style:name="T175" style:parent-style-name="Car.predefinitoparagrafo" style:family="text">
      <style:text-properties style:font-name-complex="Calibri"/>
    </style:style>
    <style:style style:name="T176" style:parent-style-name="Car.predefinitoparagrafo" style:family="text">
      <style:text-properties style:font-name-complex="Calibri"/>
    </style:style>
    <style:style style:name="T177" style:parent-style-name="Car.predefinitoparagrafo" style:family="text">
      <style:text-properties style:font-name-complex="Calibri"/>
    </style:style>
    <style:style style:name="T178" style:parent-style-name="Car.predefinitoparagrafo" style:family="text">
      <style:text-properties style:font-name-complex="Calibri"/>
    </style:style>
    <style:style style:name="T179" style:parent-style-name="Car.predefinitoparagrafo" style:family="text">
      <style:text-properties style:font-name-complex="Calibri" fo:font-style="italic" style:font-style-asian="italic" style:font-style-complex="italic" fo:background-color="#FFFF00"/>
    </style:style>
    <style:style style:name="T180" style:parent-style-name="Car.predefinitoparagrafo" style:family="text">
      <style:text-properties style:font-name-complex="Calibri"/>
    </style:style>
    <style:style style:name="T181" style:parent-style-name="Car.predefinitoparagrafo" style:family="text">
      <style:text-properties style:font-name-complex="Calibri"/>
    </style:style>
    <style:style style:name="P18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5" style:parent-style-name="Comma" style:family="paragraph">
      <style:paragraph-properties fo:margin-top="0.0833in" fo:margin-bottom="0.0833in" fo:line-height="115%" fo:margin-left="0.7347in">
        <style:tab-stops/>
      </style:paragraph-properties>
      <style:text-properties style:font-name-complex="Calibri"/>
    </style:style>
    <style:style style:name="P18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187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3.343in"/>
    </style:style>
    <style:style style:name="TableColumn198" style:family="table-column">
      <style:table-column-properties style:column-width="3.343in"/>
    </style:style>
    <style:style style:name="Table196" style:family="table">
      <style:table-properties style:width="6.686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76728493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<text:s/>Piano nazionale di ripresa e resilienza, Missione 4 – Istruzione e ricerca – Componente 1 – Potenziamento dell’offerta dei servizi di istruzione: dagli asili nido alle università – Investimento 3.1 “</text:span><text:span text:style-name="T17">Nuove competenze e nuovi linguaggi</text:span><text:span text:style-name="T18">”, finanziato dall’Unione europea –<text:s/></text:span><text:span text:style-name="T19">Next Generation EU</text:span><text:span text:style-name="T20"><text:s/>– “</text:span><text:span text:style-name="T21">Azioni di potenziamento delle competenze STEM e multilinguistiche</text:span><text:span text:style-name="T22">” –<text:s/></text:span><text:span text:style-name="T23">Intervento B: Realizzazione di percorsi formativi di lingua e di metodologia di durata annuale, finalizzati al potenziamento delle competenze linguistiche dei docenti in servizio e al miglioramento delle loro competenze metodologiche di insegnamento</text:span></text:p>
            <text:p text:style-name="P24">Azioni di potenziamento delle competenze STEM e multilinguistiche</text:p>
            <text:p text:style-name="P25">(D.M. n. 65/2023)</text:p>
            <text:p text:style-name="P26"><text:span text:style-name="T27">ALLEGATO “A”</text:span><text:span text:style-name="T28"><text:s/>ALL’AVVISO</text:span></text:p>
            <text:p text:style-name="P29"><text:span text:style-name="T30">DOMANDA DI PARTECIPAZIONE</text:span></text:p>
            <text:p text:style-name="P31"/>
            <text:p text:style-name="P32"><text:span text:style-name="T33">Procedura<text:s/></text:span><text:span text:style-name="T34">di selezione per il conferimento di<text:s/></text:span><text:span text:style-name="T35">incarichi</text:span><text:span text:style-name="T36"><text:s/></text:span><text:span text:style-name="T37">individuali aventi ad oggetto Percorsi formativi annuali di lingua e metodologia per docenti<text:s/></text:span><text:span text:style-name="T38"><text:s/></text:span></text:p>
            <text:p text:style-name="P39"/>
          </table:table-cell>
        </table:table-row>
      </table:table>
      <text:p text:style-name="P40"><text:bookmark-end text:name="_Hlk7672849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Il</text:span><text:span text:style-name="T51">/la</text:span><text:span text:style-name="T52"><text:s/>sottoscritto</text:span><text:span text:style-name="T53">/a</text:span><text:span text:style-name="T54"><text:s/>_____________________</text:span><text:span text:style-name="T55">_____</text:span><text:bookmark-start text:name="_Hlk101543056"/><text:span text:style-name="T56">____________________</text:span><text:bookmark-end text:name="_Hlk101543056"/><text:span text:style-name="T57"><text:s/>n</text:span><text:span text:style-name="T58">ato</text:span><text:span text:style-name="T59">/a</text:span><text:span text:style-name="T60"><text:s/>a<text:s/></text:span><text:span text:style-name="T61">_</text:span><text:span text:style-name="T62">_____________________</text:span><text:span text:style-name="T63">__</text:span><text:span text:style-name="T64"><text:s/></text:span><text:span text:style-name="T65">i</text:span><text:span text:style-name="T66">l____________________</text:span><text:bookmark-start text:name="_Hlk96611450"/><text:span text:style-name="T67"><text:s/></text:span><text:span text:style-name="T68">r</text:span><text:span text:style-name="T69">esidente</text:span><text:span text:style-name="T70"><text:s/>a</text:span><text:span text:style-name="T71">__</text:span><text:span text:style-name="T72">_</text:span><text:span text:style-name="T73">________________________ Provincia di ______________</text:span><text:span text:style-name="T74">_____</text:span><text:bookmark-start text:name="_Hlk76717201"/><text:bookmark-end text:name="_Hlk96611450"/><text:span text:style-name="T75"><text:s/></text:span><text:span text:style-name="T76">Via/Piazza</text:span><text:span text:style-name="T77"><text:s/></text:span><text:span text:style-name="T78">_______________________________</text:span><text:bookmark-start text:name="_Hlk101543162"/><text:span text:style-name="T79">_</text:span><text:bookmark-start text:name="_Hlk101543132"/><text:span text:style-name="T80">_______________</text:span><text:bookmark-end text:name="_Hlk101543162"/><text:bookmark-end text:name="_Hlk101543132"/><text:span text:style-name="T81">n. _________</text:span><text:bookmark-end text:name="_Hlk76717201"/><text:span text:style-name="T82"><text:s/></text:span><text:span text:style-name="T83">Codice Fiscale<text:s/></text:span><text:span text:style-name="T84">_</text:span><text:span text:style-name="T85">______________________________________________________</text:span><text:span text:style-name="T86">_</text:span><text:span text:style-name="T87">,<text:s/></text:span><text:span text:style-name="T88">in qualità di ______________________________________________<text:s/></text:span><text:span text:style-name="T89">interno alla Istituzione scolastica</text:span></text:p>
      <text:p text:style-name="P90"/>
      <text:p text:style-name="P91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92">CHIEDE</text:p>
      <text:p text:style-name="P93">di essere ammesso/a<text:s/>a partecipare alla procedura<text:s/>in oggetto.<text:s/></text:p>
      <text:p text:style-name="P94"><text:span text:style-name="T95">A tal fine,<text:s/></text:span><text:span text:style-name="T96">dichiara</text:span><text:span text:style-name="T97">, sotto la propria responsabilità:</text:span></text:p>
      <text:list text:style-name="LFO10">
        <text:list-item text:start-value="1">
          <text:p text:style-name="P98"><text:span text:style-name="T99">che i recapiti presso i quali si intendono ricevere le comunicazioni sono i seguenti:</text:span></text:p>
        </text:list-item>
      </text:list>
      <text:list text:style-name="LFO25" text:continue-numbering="true">
        <text:list-item>
          <text:p text:style-name="P100"><text:span text:style-name="T101">residenza</text:span><text:span text:style-name="T102">: ________________________________________________________</text:span><text:span text:style-name="T103">_____</text:span></text:p>
        </text:list-item>
        <text:list-item>
          <text:p text:style-name="P104"><text:span text:style-name="T105">indirizzo posta elettronica ordinaria: ________________________________________</text:span></text:p>
        </text:list-item>
        <text:list-item>
          <text:p text:style-name="P106">indirizzo posta elettronica certificata (PEC): __________________________________</text:p>
        </text:list-item>
        <text:list-item>
          <text:p text:style-name="P107"><text:span text:style-name="T108">numero di telefono: _____________________________________________________</text:span><text:span text:style-name="T109">,</text:span></text:p>
        </text:list-item>
      </text:list>
      <text:p text:style-name="P110">autorizzando espressamente<text:s/>l’Istituzione scolastica<text:s/>all’utilizzo<text:s/>dei suddetti mezzi per effettuare le comunicazioni;</text:p>
      <text:list text:style-name="LFO10" text:continue-numbering="true">
        <text:list-item>
          <text:p text:style-name="P111">di essere informato/a<text:s/>che<text:s/>l’Istituzione scolastica<text:s/>non sarà responsabile per<text:s/>il caso di dispersione di comunicazioni dipendente da mancata o inesatta indicazione dei recapiti di cui al comma 1, oppure da mancata o<text:s/>tardiva comunicazione<text:s/>del cambiamento degli<text:s/>stessi;</text:p>
        </text:list-item>
      </text:list>
      <text:list text:style-name="LFO10" text:continue-numbering="true">
        <text:list-item>
          <text:p text:style-name="P112">di aver preso visione<text:s/>del Decreto<text:s/>e dell’Avviso e di accettare tutte le condizioni ivi contenute;</text:p>
        </text:list-item>
      </text:list>
      <text:list text:style-name="LFO10" text:continue-numbering="true">
        <text:list-item>
          <text:p text:style-name="P113">di aver preso visione dell’informativa di cui all’art. 10<text:s/>dell’Avviso;</text:p>
        </text:list-item>
      </text:list>
      <text:list text:style-name="LFO10" text:continue-numbering="true">
        <text:list-item>
          <text:p text:style-name="P114">di prestare il proprio consenso, ai fini dell’espletamento della procedura in oggetto<text:s/>e del successivo conferimento dell’incarico, al<text:s/>trattamento dei propri dati personali ai sensi dell’art. 13<text:s/>del Regolamento (UE) 2016/679 e del<text:s/>d.lgs. 30 giugno 2003, n. 196.</text:p>
        </text:list-item>
      </text:list>
      <text:list text:style-name="LFO10" text:continue-numbering="true">
        <text:list-item>
          <text:p text:style-name="P115">Di candidarsi per<text:s/>i seguenti percorsi (barrare la casella relativa al percorso a cui si intende partecipare)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Percorsi formativi annuali di lingua e metodologia per docenti.</text:span></text:p>
          </table:table-cell>
          <table:table-cell table:style-name="TableCell123">
            <text:p text:style-name="P124"><text:span text:style-name="T125">Barrare la casella per indicare il Ruolo</text:span></text:p>
          </table:table-cell>
        </table:table-row>
        <table:table-row table:style-name="TableRow126">
          <table:table-cell table:style-name="TableCell127">
            <text:p text:style-name="P128"><text:span text:style-name="T129">Docente nella disciplina</text:span><text:span text:style-name="T130"><text:s/>AB24<text:s/></text:span><text:span text:style-name="T131">– Inglese </text:span>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Docente nella disciplina</text:span><text:span text:style-name="T139"><text:s/>AA24</text:span><text:span text:style-name="T140"><text:s/>- Francese</text:span></text:p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Docente nella disciplina</text:span><text:span text:style-name="T148"><text:s/>AC24</text:span><text:span text:style-name="T149"><text:s/>- Spagnolo </text:span>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ocente nella disciplina</text:span><text:span text:style-name="T157"><text:s/>AD24</text:span><text:span text:style-name="T158"><text:s/>- Tedesco </text:span></text:p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i fini della partecipazione alla procedura in oggetto, il sottoscritto/a<text:s/></text:p>
      <text:p text:style-name="P164"/>
      <text:p text:style-name="P165">_____________________________________________</text:p>
      <text:p text:style-name="P166"/>
      <text:p text:style-name="P167">DICHIARA ALTRESÌ</text:p>
      <text:p text:style-name="P168">di possedere i requisiti di ammissione alla selezione in oggetto di cui all’art. 2 dell’Avviso prot. n.<text:s/>0006463 del 20/05/2024<text:s/>e, nello specifico, di:<text:s/></text:p>
      <text:list text:style-name="LFO30" text:continue-numbering="true">
        <text:list-item>
          <text:p text:style-name="P169">avere la cittadinanza italiana o di uno degli Stati membri dell’Unione europea;<text:s/></text:p>
        </text:list-item>
        <text:list-item>
          <text:p text:style-name="P170">avere il godimento dei diritti civili e politici;<text:s/></text:p>
        </text:list-item>
        <text:list-item>
          <text:p text:style-name="P171">non essere stato escluso/a<text:s/>dall’elettorato politico attivo;</text:p>
        </text:list-item>
        <text:list-item>
          <text:p text:style-name="P172">possedere l’idoneità fisica allo svolgimento delle funzioni cui la presente procedura di selezione si riferisce;</text:p>
        </text:list-item>
        <text:list-item>
          <text:p text:style-name="P173">non aver riportato condanne penali e di non essere destinatario/a<text:s/>di provvedimenti che riguardano l’applicazione di misure di prevenzione, di decisioni civili e di provvedimenti amministrativi iscritti nel casellario giudiziale;<text:s/></text:p>
        </text:list-item>
        <text:list-item>
          <text:p text:style-name="P174"><text:span text:style-name="T175">non essere sottoposto</text:span><text:span text:style-name="T176">/a</text:span><text:span text:style-name="T177"><text:s/>a procedimenti penali</text:span><text:span text:style-name="T178"><text:s/>[</text:span><text:span text:style-name="T179">o se sì a quali</text:span><text:span text:style-name="T180">]</text:span><text:span text:style-name="T181">;<text:s/></text:span></text:p>
        </text:list-item>
        <text:list-item>
          <text:p text:style-name="P182">non essere stato/a<text:s/>destituito/a<text:s/>o dispensato/a<text:s/>dall’impiego presso una Pubblica Amministrazione;</text:p>
        </text:list-item>
        <text:list-item>
          <text:p text:style-name="P183">non essere stato/a<text:s/>dichiarato/a<text:s/>decaduto/a<text:s/>o licenziato/a<text:s/>da un impiego statale;</text:p>
        </text:list-item>
        <text:list-item>
          <text:p text:style-name="P184">non trovarsi in situazione di incompatibilità, ai sensi di quanto previsto dal<text:s/>d.lgs.<text:s/>n.<text:s/>39/2013 e dall’art. 53, del<text:s/>d.lgs.<text:s/>n.<text:s/>165/2001;<text:s/></text:p>
        </text:list-item>
      </text:list>
      <text:p text:style-name="P185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30" text:continue-numbering="true">
        <text:list-item>
          <text:p text:style-name="P186"><text:bookmark-start text:name="_Hlk107862731"/>non trovarsi in situazioni di conflitto di interessi, anche potenziale, ai sensi dell’art. 53, comma 14, del<text:s/>d.lgs.<text:s/>n.<text:s/>165/2001, che possano interferire con l’esercizio dell’incarico;</text:p>
        </text:list-item>
      </text:list>
      <text:p text:style-name="P187"><text:bookmark-end text:name="_Hlk107862731"/><text:span text:style-name="T188">Si allega</text:span><text:span text:style-name="T189"><text:s/>alla presente<text:s/></text:span><text:span text:style-name="T190">curriculum vitae</text:span><text:span text:style-name="T191"><text:s/></text:span><text:span text:style-name="T192">sottoscritto contenente una autodichiarazione di veridicità dei dati e delle informazioni contenute, ai sensi degli artt. 46 e 47 del D.P.R. 445/2000, nonché<text:s/></text:span><text:span text:style-name="T193">fotocopia<text:s/></text:span><text:span text:style-name="T194">del documento di identità in corso di validità</text:span><text:span text:style-name="T195">.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uogo e data</text:p>
          </table:table-cell>
          <table:table-cell table:style-name="TableCell202">
            <text:p text:style-name="P203">Firma del Partecipante</text:p>
          </table:table-cell>
        </table:table-row>
        <table:table-row table:style-name="TableRow204">
          <table:table-cell table:style-name="TableCell205">
            <text:p text:style-name="P206">_______________, ______________</text:p>
          </table:table-cell>
          <table:table-cell table:style-name="TableCell207">
            <text:p text:style-name="P208">____________________________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style:vertical-align="baseline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 style:list-style-name="LFO1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font-style-complex="italic" fo:font-size="8pt" style:font-size-asian="8pt" style:font-size-complex="8pt"/>
    </style:style>
    <style:style style:name="WW_CharLFO9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10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11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12LVL1" style:family="text">
      <style:text-properties style:font-name="Verdana" style:font-name-complex="Calibri" fo:font-style="normal" style:font-style-asian="normal" style:text-line-through-type="none" style:use-window-font-color="true"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 fo:font-size="12pt" style:font-size-asian="12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complex="Times New Roman" fo:font-size="10pt" style:font-size-asian="10pt" style:font-size-complex="10pt" fo:language="it" fo:country="I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7" style:family="text">
      <style:text-properties fo:font-weight="normal" style:font-weight-asian="normal" style:font-weight-complex="normal"/>
    </style: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Verdan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55in" text:min-label-width="0.125in" text:list-level-position-and-space-mode="label-alignment">
          <style:list-level-label-alignment text:label-followed-by="listtab" fo:margin-left="2.3305in" fo:text-indent="-0.125in"/>
        </style:list-level-properties>
      </text:list-level-style-number>
      <text:list-level-style-number text:level="4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55in" text:min-label-width="0.125in" text:list-level-position-and-space-mode="label-alignment">
          <style:list-level-label-alignment text:label-followed-by="listtab" fo:margin-left="3.8305in" fo:text-indent="-0.125in"/>
        </style:list-level-properties>
      </text:list-level-style-number>
      <text:list-level-style-number text:level="7" style:num-suffix="." style:num-format="1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55in" text:min-label-width="0.125in" text:list-level-position-and-space-mode="label-alignment">
          <style:list-level-label-alignment text:label-followed-by="listtab" fo:margin-left="5.330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Intestazione" style:family="paragraph">
      <style:text-properties style:font-name="Times New Roman" fo:font-style="italic" style:font-style-asian="italic" style:font-style-complex="italic" style:font-size-complex="12pt"/>
    </style:style>
    <style:style style:name="P3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A all’Avviso – Modello di domanda di partecipazione</text:p>
        <text:p text:style-name="P3"/>
        <text:p text:style-name="P4"><text:span text:style-name="T5"><text:tab/></text:span></text:p>
      </style:header>
      <style:footer>
        <text:p text:style-name="P6"><draw:g draw:z-index="251658243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5-20T11:34:00Z</meta:creation-date>
    <dc:date>2024-05-20T11:34:00Z</dc:date>
    <meta:template xlink:href="Normal" xlink:type="simple"/>
    <meta:editing-cycles>1</meta:editing-cycles>
    <meta:editing-duration>PT0S</meta:editing-duration>
    <meta:document-statistic meta:page-count="3" meta:paragraph-count="11" meta:word-count="845" meta:character-count="5655" meta:row-count="40" meta:non-whitespace-character-count="4821"/>
  </office:meta>
</office:document-meta>
</file>