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833in" fo:margin-bottom="0.0833in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olumn10" style:family="table-column">
      <style:table-column-properties style:column-width="6.6833in" style:use-optimal-column-width="false"/>
    </style:style>
    <style:style style:name="Table9" style:family="table">
      <style:table-properties style:width="6.683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 style:language-complex="it" style:country-complex="IT" fo:hyphenate="false"/>
    </style:style>
    <style:style style:name="P14" style:parent-style-name="Normale" style:family="paragraph">
      <style:paragraph-properties fo:text-align="center" fo:margin-top="0.0833in" fo:margin-bottom="0.1666in" fo:line-height="115%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 fo:margin-top="0.0833in" fo:line-height="100%" fo:margin-left="0.1972in" fo:margin-right="0.019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complex="it" style:country-complex="IT" fo:hyphenate="false"/>
    </style:style>
    <style:style style:name="P24" style:parent-style-name="Normale" style:family="paragraph">
      <style:paragraph-properties fo:text-align="center" fo:margin-top="0.0833in" fo:margin-bottom="0.1666in" fo:line-height="100%" fo:margin-left="0.1972in" fo:margin-right="0.019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complex="it" style:country-complex="IT" fo:hyphenate="false"/>
    </style:style>
    <style:style style:name="P25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fo:hyphenate="false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28" style:parent-style-name="Normale" style:family="paragraph">
      <style:paragraph-properties fo:text-align="center" style:vertical-align="auto" fo:margin-top="0.1in" fo:margin-bottom="0.1in" fo:line-height="115%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 style:vertical-align="auto" fo:margin-top="0.1in" fo:margin-bottom="0.1in" fo:line-height="115%"/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31" style:parent-style-name="Normale" style:family="paragraph">
      <style:paragraph-properties fo:text-align="center" fo:margin-bottom="0.0555in" fo:line-height="100%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7" style:parent-style-name="Car.predefinitoparagrafo" style:family="text">
      <style:text-properties style:font-name-complex="Calibri" style:font-weight-complex="bold" fo:background-color="#00FF00"/>
    </style:style>
    <style:style style:name="P38" style:parent-style-name="Normale" style:family="paragraph">
      <style:paragraph-properties fo:widows="2" fo:orphans="2" fo:text-align="start" style:vertical-align="auto" fo:margin-bottom="0.0555in" fo:line-height="100%"/>
      <style:text-properties style:font-name-complex="Calibri" style:font-weight-complex="bold"/>
    </style:style>
    <style:style style:name="P39" style:parent-style-name="Normale" style:family="paragraph">
      <style:paragraph-properties fo:widows="2" fo:orphans="2" style:vertical-align="auto" fo:margin-bottom="0.0555in" fo:line-height="100%"/>
      <style:text-properties style:font-name-complex="Calibri" style:font-weight-complex="bold"/>
    </style:style>
    <style:style style:name="P40" style:parent-style-name="Normale" style:family="paragraph">
      <style:paragraph-properties fo:widows="2" fo:orphans="2" style:vertical-align="auto" fo:margin-bottom="0.0555in" fo:line-height="100%"/>
      <style:text-properties style:font-name-complex="Calibri" style:font-weight-complex="bold"/>
    </style:style>
    <style:style style:name="P41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42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break-before="page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margin-top="0.0833in" fo:margin-bottom="0.0833in" fo:line-height="115%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92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margin-top="0.0833in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96" style:parent-style-name="sche_3" style:family="paragraph">
      <style:paragraph-properties fo:margin-top="0.0833in" fo:margin-bottom="0.0833in" fo:line-height="115%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00" style:parent-style-name="sche_3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02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06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08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false"/>
    </style:style>
    <style:style style:name="P109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12" style:parent-style-name="sche_3" style:family="paragraph">
      <style:paragraph-properties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3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4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5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6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7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olumn119" style:family="table-column">
      <style:table-column-properties style:column-width="5.4875in"/>
    </style:style>
    <style:style style:name="TableColumn120" style:family="table-column">
      <style:table-column-properties style:column-width="1.1916in"/>
    </style:style>
    <style:style style:name="Table118" style:family="table">
      <style:table-properties style:width="6.6791in" fo:margin-left="0in" table:align="left"/>
    </style:style>
    <style:style style:name="TableRow121" style:family="table-row">
      <style:table-row-properties style:min-row-height="0.6243in"/>
    </style:style>
    <style:style style:name="TableCell12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3" style:parent-style-name="Normale" style:family="paragraph">
      <style:paragraph-properties fo:widows="2" fo:orphans="2" style:vertical-align="auto" fo:line-height="100%" fo:margin-right="0.1062in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="0.0138in solid #000000" style:writing-mode="lr-tb" fo:padding-top="0in" fo:padding-left="0.0694in" fo:padding-bottom="0in" fo:padding-right="0.0694in"/>
    </style:style>
    <style:style style:name="P126" style:parent-style-name="Normale" style:family="paragraph">
      <style:paragraph-properties fo:widows="2" fo:orphans="2" fo:text-align="center" style:vertical-align="auto" fo:margin-top="0.1666in" fo:margin-bottom="0.1666in" fo:line-height="100%" fo:margin-left="0.009in" fo:margin-right="0.0027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27" style:family="table-row">
      <style:table-row-properties style:min-row-height="0.1354in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9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P130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3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32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34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min-row-height="0.1597in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40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42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43" style:family="table-row">
      <style:table-row-properties style:min-row-height="0.1354in"/>
    </style:style>
    <style:style style:name="TableCell1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5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47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49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50" style:family="table-row">
      <style:table-row-properties style:min-row-height="0.1354in"/>
    </style:style>
    <style:style style:name="TableCell1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2" style:parent-style-name="Normale" style:family="paragraph">
      <style:paragraph-properties fo:widows="2" fo:orphans="2" style:vertical-align="auto" fo:line-height="100%" fo:margin-left="0.009in" fo:margin-right="0.0027in">
        <style:tab-stops/>
      </style:paragraph-properties>
    </style:style>
    <style:style style:name="T1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6" style:parent-style-name="Normale" style:family="paragraph">
      <style:paragraph-properties fo:widows="2" fo:orphans="2" fo:text-align="start" style:vertical-align="auto" fo:margin-bottom="0.1666in" fo:line-height="100%"/>
      <style:text-properties fo:font-size="12pt" style:font-size-asian="12pt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58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59" style:family="table-row">
      <style:table-row-properties style:min-row-height="0.1354in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ale" style:family="paragraph">
      <style:paragraph-properties fo:widows="2" fo:orphans="2" style:vertical-align="auto" fo:line-height="100%" fo:margin-left="0.0743in" fo:margin-right="0.1062in">
        <style:tab-stops/>
      </style:paragraph-properties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64" style:parent-style-name="Normale" style:family="paragraph">
      <style:paragraph-properties fo:widows="2" fo:orphans="2" fo:text-align="center" style:vertical-align="auto" fo:margin-top="0.1666in" fo:margin-bottom="0.1666in" fo:line-height="100%" fo:margin-left="0.009in" fo:margin-right="0.0027in">
        <style:tab-stops/>
      </style:paragraph-properties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66" style:family="table-row">
      <style:table-row-properties style:min-row-height="0.1354in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71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72" style:family="table-row">
      <style:table-row-properties style:min-row-height="0.1354in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77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78" style:family="table-row">
      <style:table-row-properties style:min-row-height="0.1354in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8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83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84" style:family="table-row">
      <style:table-row-properties style:min-row-height="0.1354in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8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89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90" style:family="table-row">
      <style:table-row-properties style:min-row-height="0.1354in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95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96" style:family="table-row">
      <style:table-row-properties style:min-row-height="0.1354in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01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202" style:family="table-row">
      <style:table-row-properties style:min-row-height="0.1354in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4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2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07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208" style:family="table-row">
      <style:table-row-properties style:min-row-height="0.1354in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21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13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214" style:family="table-row">
      <style:table-row-properties style:min-row-height="0.1354in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" style:parent-style-name="Normale" style:family="paragraph">
      <style:paragraph-properties fo:widows="2" fo:orphans="2" style:vertical-align="auto" fo:line-height="100%" fo:margin-left="0.009in" fo:margin-right="0.0027in">
        <style:tab-stops/>
      </style:paragraph-properties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19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P220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1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2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23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24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25" style:parent-style-name="Normale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227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228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229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230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231" style:parent-style-name="Comma" style:family="paragraph">
      <style:paragraph-properties fo:margin-top="0.0833in" fo:margin-bottom="0.0833in" fo:line-height="115%"/>
    </style:style>
    <style:style style:name="T232" style:parent-style-name="Car.predefinitoparagrafo" style:family="text">
      <style:text-properties style:font-name-complex="Calibri"/>
    </style:style>
    <style:style style:name="T233" style:parent-style-name="Car.predefinitoparagrafo" style:family="text">
      <style:text-properties style:font-name-complex="Calibri"/>
    </style:style>
    <style:style style:name="T234" style:parent-style-name="Car.predefinitoparagrafo" style:family="text">
      <style:text-properties style:font-name-complex="Calibri"/>
    </style:style>
    <style:style style:name="T235" style:parent-style-name="Car.predefinitoparagrafo" style:family="text">
      <style:text-properties style:font-name-complex="Calibri"/>
    </style:style>
    <style:style style:name="T236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237" style:parent-style-name="Car.predefinitoparagrafo" style:family="text">
      <style:text-properties style:font-name-complex="Calibri"/>
    </style:style>
    <style:style style:name="T238" style:parent-style-name="Car.predefinitoparagrafo" style:family="text">
      <style:text-properties style:font-name-complex="Calibri"/>
    </style:style>
    <style:style style:name="P239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240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241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242" style:parent-style-name="Comma" style:family="paragraph">
      <style:paragraph-properties fo:margin-top="0.0833in" fo:margin-bottom="0.0833in" fo:line-height="115%" fo:margin-left="0.7347in">
        <style:tab-stops/>
      </style:paragraph-properties>
      <style:text-properties style:font-name-complex="Calibri"/>
    </style:style>
    <style:style style:name="P243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244" style:parent-style-name="Paragrafoelenco" style:family="paragraph">
      <style:text-properties style:font-name="Calibri" style:font-name-asian="Calibri" style:font-name-complex="Calibri" style:font-style-complex="italic" fo:font-size="11pt" style:font-size-asian="11pt" style:font-size-complex="11pt" style:language-asian="en" style:country-asian="US"/>
    </style:style>
    <style:style style:name="P245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255" style:family="table-column">
      <style:table-column-properties style:column-width="3.343in"/>
    </style:style>
    <style:style style:name="TableColumn256" style:family="table-column">
      <style:table-column-properties style:column-width="3.343in"/>
    </style:style>
    <style:style style:name="Table254" style:family="table">
      <style:table-properties style:width="6.6861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267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76728493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OGGETTO:<text:s/></text:span><text:span text:style-name="T16"><text:s/>Piano nazionale di ripresa e resilienza, Missione 4 – Istruzione e ricerca – Componente 1 – Potenziamento dell’offerta dei servizi di istruzione: dagli asili nido alle università – Investimento 3.1 “</text:span><text:span text:style-name="T17">Nuove competenze e nuovi linguaggi</text:span><text:span text:style-name="T18">”, finanziato dall’Unione europea –<text:s/></text:span><text:span text:style-name="T19">Next Generation EU</text:span><text:span text:style-name="T20"><text:s/>– “</text:span><text:span text:style-name="T21">Azioni di potenziamento delle competenze STEM e multilinguistiche</text:span><text:span text:style-name="T22">” – Intervento A: Realizzazione di percorsi didattici, formativi e di orientamento per studentesse e studenti finalizzati a promuovere l’integrazione, all’interno dei curricula di tutti i cicli scolastici, di attività, metodologie e contenuti volti a sviluppare le competenze STEM, digitali e di innovazione, nonché quelle linguistiche, garantendo pari opportunità e parità di genere in termini di approccio metodologico e di attività di orientamento STEM<text:s/></text:span></text:p>
            <text:p text:style-name="P23">Azioni di potenziamento delle competenze STEM e multilinguistiche</text:p>
            <text:p text:style-name="P24">(D.M. n. 65/2023)</text:p>
            <text:p text:style-name="P25"><text:span text:style-name="T26">ALLEGATO “A”</text:span><text:span text:style-name="T27"><text:s/>ALL’AVVISO</text:span></text:p>
            <text:p text:style-name="P28"><text:span text:style-name="T29">DOMANDA DI PARTECIPAZIONE</text:span></text:p>
            <text:p text:style-name="P30"/>
            <text:p text:style-name="P31"><text:span text:style-name="T32">Procedura<text:s/></text:span><text:span text:style-name="T33">di selezione per il conferimento di<text:s/></text:span><text:span text:style-name="T34">un<text:s/></text:span><text:span text:style-name="T35">incarico<text:s/></text:span><text:span text:style-name="T36">individuale, avente ad oggetto<text:s/></text:span><text:span text:style-name="T37"><text:s/></text:span></text:p>
            <text:list text:style-name="LFO31" text:continue-numbering="true">
              <text:list-item>
                <text:p text:style-name="P38"><text:bookmark-start text:name="_Hlk167093307"/>Percorsi di orientamento e formazione per il potenziamento delle competenze STEM, digitali e di innovazione, finalizzate alla promozione di pari opportunità di genere.</text:p>
              </text:list-item>
              <text:list-item>
                <text:p text:style-name="P39">Percorsi di formazione per il potenziamento delle competenze linguistiche degli studenti.</text:p>
              </text:list-item>
              <text:list-item>
                <text:p text:style-name="P40">Tutor interni per l’organizzazione e la gestione dei percorsi di orientamento e formazione per il potenziamento delle competenze STEM e i percorsi di formazione per il potenziamento delle competenze linguistiche degli studenti.</text:p>
              </text:list-item>
            </text:list>
            <text:p text:style-name="P41"><text:bookmark-end text:name="_Hlk167093307"/></text:p>
          </table:table-cell>
        </table:table-row>
      </table:table>
      <text:p text:style-name="P42"><text:bookmark-end text:name="_Hlk76728493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Il</text:span><text:span text:style-name="T53">/la</text:span><text:span text:style-name="T54"><text:s/>sottoscritto</text:span><text:span text:style-name="T55">/a</text:span><text:span text:style-name="T56"><text:s/>_____________________</text:span><text:span text:style-name="T57">_____</text:span><text:bookmark-start text:name="_Hlk101543056"/><text:span text:style-name="T58">____________________</text:span><text:bookmark-end text:name="_Hlk101543056"/><text:span text:style-name="T59"><text:s/>n</text:span><text:span text:style-name="T60">ato</text:span><text:span text:style-name="T61">/a</text:span><text:span text:style-name="T62"><text:s/>a<text:s/></text:span><text:span text:style-name="T63">_</text:span><text:span text:style-name="T64">_____________________</text:span><text:span text:style-name="T65">__</text:span><text:span text:style-name="T66"><text:s/></text:span><text:span text:style-name="T67">i</text:span><text:span text:style-name="T68">l____________________</text:span><text:bookmark-start text:name="_Hlk96611450"/><text:span text:style-name="T69"><text:s/></text:span><text:span text:style-name="T70">r</text:span><text:span text:style-name="T71">esidente</text:span><text:span text:style-name="T72"><text:s/>a</text:span><text:span text:style-name="T73">__</text:span><text:span text:style-name="T74">_</text:span><text:span text:style-name="T75">________________________ Provincia di ______________</text:span><text:span text:style-name="T76">_____</text:span><text:bookmark-start text:name="_Hlk76717201"/><text:bookmark-end text:name="_Hlk96611450"/><text:span text:style-name="T77"><text:s/></text:span><text:span text:style-name="T78">Via/Piazza</text:span><text:span text:style-name="T79"><text:s/></text:span><text:span text:style-name="T80">_______________________________</text:span><text:bookmark-start text:name="_Hlk101543162"/><text:span text:style-name="T81">_</text:span><text:bookmark-start text:name="_Hlk101543132"/><text:span text:style-name="T82">_______________</text:span><text:bookmark-end text:name="_Hlk101543162"/><text:bookmark-end text:name="_Hlk101543132"/><text:span text:style-name="T83">n. _________</text:span><text:bookmark-end text:name="_Hlk76717201"/><text:span text:style-name="T84"><text:s/></text:span><text:span text:style-name="T85">Codice Fiscale<text:s/></text:span><text:span text:style-name="T86">_</text:span><text:span text:style-name="T87">______________________________________________________</text:span><text:span text:style-name="T88">_</text:span><text:span text:style-name="T89">,<text:s/></text:span><text:span text:style-name="T90">in qualità di ______________________________________________<text:s/></text:span><text:span text:style-name="T91">interno alla Istituzione scolastica</text:span></text:p>
      <text:p text:style-name="P92"/>
      <text:p text:style-name="P93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94">CHIEDE</text:p>
      <text:p text:style-name="P95">di essere ammesso/a<text:s/>a partecipare alla procedura<text:s/>in oggetto.<text:s/></text:p>
      <text:p text:style-name="P96"><text:span text:style-name="T97">A tal fine,<text:s/></text:span><text:span text:style-name="T98">dichiara</text:span><text:span text:style-name="T99">, sotto la propria responsabilità:</text:span></text:p>
      <text:list text:style-name="LFO10">
        <text:list-item text:start-value="1">
          <text:p text:style-name="P100"><text:span text:style-name="T101">che i recapiti presso i quali si intendono ricevere le comunicazioni sono i seguenti:</text:span></text:p>
        </text:list-item>
      </text:list>
      <text:list text:style-name="LFO25" text:continue-numbering="true">
        <text:list-item>
          <text:p text:style-name="P102"><text:span text:style-name="T103">residenza</text:span><text:span text:style-name="T104">: ________________________________________________________</text:span><text:span text:style-name="T105">_____</text:span></text:p>
        </text:list-item>
        <text:list-item>
          <text:p text:style-name="P106"><text:span text:style-name="T107">indirizzo posta elettronica ordinaria: ________________________________________</text:span></text:p>
        </text:list-item>
        <text:list-item>
          <text:p text:style-name="P108">indirizzo posta elettronica certificata (PEC): __________________________________</text:p>
        </text:list-item>
        <text:list-item>
          <text:p text:style-name="P109"><text:span text:style-name="T110">numero di telefono: _____________________________________________________</text:span><text:span text:style-name="T111">,</text:span></text:p>
        </text:list-item>
      </text:list>
      <text:p text:style-name="P112">autorizzando espressamente<text:s/>l’Istituzione scolastica<text:s/>all’utilizzo<text:s/>dei suddetti mezzi per effettuare le comunicazioni;</text:p>
      <text:list text:style-name="LFO10" text:continue-numbering="true">
        <text:list-item>
          <text:p text:style-name="P113">di essere informato/a<text:s/>che<text:s/>l’Istituzione scolastica<text:s/>non sarà responsabile per<text:s/>il caso di dispersione di comunicazioni dipendente da mancata o inesatta indicazione dei recapiti di cui al comma 1, oppure da mancata o<text:s/>tardiva comunicazione<text:s/>del cambiamento degli<text:s/>stessi;</text:p>
        </text:list-item>
      </text:list>
      <text:list text:style-name="LFO10" text:continue-numbering="true">
        <text:list-item>
          <text:p text:style-name="P114">di aver preso visione<text:s/>del Decreto<text:s/>e dell’Avviso e di accettare tutte le condizioni ivi contenute;</text:p>
        </text:list-item>
      </text:list>
      <text:list text:style-name="LFO10" text:continue-numbering="true">
        <text:list-item>
          <text:p text:style-name="P115">di aver preso visione dell’informativa di cui all’art. 10<text:s/>dell’Avviso;</text:p>
        </text:list-item>
      </text:list>
      <text:list text:style-name="LFO10" text:continue-numbering="true">
        <text:list-item>
          <text:p text:style-name="P116">di prestare il proprio consenso, ai fini dell’espletamento della procedura in oggetto<text:s/>e del successivo conferimento dell’incarico, al<text:s/>trattamento dei propri dati personali ai sensi dell’art. 13<text:s/>del Regolamento (UE) 2016/679 e del<text:s/>d.lgs. 30 giugno 2003, n. 196.</text:p>
        </text:list-item>
      </text:list>
      <text:list text:style-name="LFO10" text:continue-numbering="true">
        <text:list-item>
          <text:p text:style-name="P117">Di candidarsi per i seguenti percorsi (barrare la casella relativa al percorso a cui si intende partecipare)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Percorsi di orientamento e formazione per il potenziamento delle competenze STEM, digitali e di innovazione, finalizzate alla promozione di pari opportunità di genere.</text:span></text:p>
          </table:table-cell>
          <table:table-cell table:style-name="TableCell125">
            <text:p text:style-name="P126">Barrare la casella per indicare il Ruolo</text:p>
          </table:table-cell>
        </table:table-row>
        <table:table-row table:style-name="TableRow127">
          <table:table-cell table:style-name="TableCell128">
            <text:p text:style-name="P129"/>
            <text:soft-page-break/>
            <text:p text:style-name="P130"><text:span text:style-name="T131">Docente nella disciplina A047 – Scienze matematiche applicate</text:span></text:p>
            <text:p text:style-name="P132"/>
          </table:table-cell>
          <table:table-cell table:style-name="TableCell133">
            <text:p text:style-name="P134"><text:span text:style-name="T135"> </text:span></text:p>
          </table:table-cell>
        </table:table-row>
        <table:table-row table:style-name="TableRow136">
          <table:table-cell table:style-name="TableCell137">
            <text:p text:style-name="P138"><text:span text:style-name="T139">Docente nella disciplina A045 – Scienze economico aziendali</text:span>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Docente esperto per la realizzazione dei corsi ICDL</text:span>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Docente esperto in percorsi didattici, formativi e di orientamento in</text:span><text:span text:style-name="T154"><text:s/></text:span><text:span text:style-name="T155">ambito digitale  mediati dalla lingua inglese, con esperienza  in ambito di educazione digitale e linguistica e nella realizzazione di Podcast per il potenziamento delle competenze linguistiche e STEM.</text:span>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Percorsi di formazione per il potenziamento delle competenze linguistiche degli studenti.</text:span></text:p>
          </table:table-cell>
          <table:table-cell table:style-name="TableCell163">
            <text:p text:style-name="P164"><text:span text:style-name="T165">Barrare la casella per indicare il Ruolo</text:span></text:p>
          </table:table-cell>
        </table:table-row>
        <table:table-row table:style-name="TableRow166">
          <table:table-cell table:style-name="TableCell167">
            <text:p text:style-name="P168"><text:span text:style-name="T169">Docente madrelingua esperto nella preparazione agli esami di certificazione linguistica livelli B1 e B2 - Inglese 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Docente madrelingua esperto nella preparazione agli esami di certificazione linguistica livelli B1 e B2 - Francese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Docente madrelingua esperto nella preparazione agli esami di certificazione linguistica livelli B1 e B2 - Spagnolo 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Docente madrelingua esperto nella preparazione agli esami di certificazione linguistica livelli B1 e B2 - Tedesco 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Lettore madrelingua inglese 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Lettore madrelingua francese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Lettore madrelingua spagnolo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Lettore madrelingua tedesc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Tutor interni per l’organizzazione e la gestione dei percorsi di orientamento e formazione per il potenziamento delle competenze STEM e i percorsi di formazione per il potenziamento delle competenze linguistiche degli studenti.</text:span></text:p>
          </table:table-cell>
          <table:table-cell table:style-name="TableCell218">
            <text:p text:style-name="P219"/>
          </table:table-cell>
        </table:table-row>
      </table:table>
      <text:p text:style-name="P220">i fini della partecipazione alla procedura in oggetto, il sottoscritto/a<text:s/></text:p>
      <text:p text:style-name="P221"/>
      <text:p text:style-name="P222">_____________________________________________</text:p>
      <text:p text:style-name="P223"/>
      <text:p text:style-name="P224">DICHIARA ALTRESÌ</text:p>
      <text:p text:style-name="P225">di possedere i requisiti di ammissione alla selezione in oggetto di cui all’art. 2 dell’Avviso prot. n.<text:s/>0006463 del 20/05/2024<text:s/>e, nello specifico, di:<text:s/></text:p>
      <text:list text:style-name="LFO30" text:continue-numbering="true">
        <text:list-item>
          <text:p text:style-name="P226">avere la cittadinanza italiana o di uno degli Stati membri dell’Unione europea;<text:s/></text:p>
        </text:list-item>
        <text:list-item>
          <text:p text:style-name="P227">avere il godimento dei diritti civili e politici;<text:s/></text:p>
        </text:list-item>
        <text:list-item>
          <text:p text:style-name="P228">non essere stato escluso/a<text:s/>dall’elettorato politico attivo;</text:p>
        </text:list-item>
        <text:list-item>
          <text:p text:style-name="P229">possedere l’idoneità fisica allo svolgimento delle funzioni cui la presente procedura di selezione si riferisce;</text:p>
        </text:list-item>
        <text:list-item>
          <text:p text:style-name="P230">non aver riportato condanne penali e di non essere destinatario/a<text:s/>di provvedimenti che riguardano l’applicazione di misure di prevenzione, di decisioni civili e di provvedimenti amministrativi iscritti nel casellario giudiziale;<text:s/></text:p>
        </text:list-item>
        <text:list-item>
          <text:p text:style-name="P231"><text:span text:style-name="T232">non essere sottoposto</text:span><text:span text:style-name="T233">/a</text:span><text:span text:style-name="T234"><text:s/>a procedimenti penali</text:span><text:span text:style-name="T235"><text:s/>[</text:span><text:span text:style-name="T236">o se sì a quali</text:span><text:span text:style-name="T237">]</text:span><text:span text:style-name="T238">;<text:s/></text:span></text:p>
        </text:list-item>
        <text:list-item>
          <text:p text:style-name="P239">non essere stato/a<text:s/>destituito/a<text:s/>o dispensato/a<text:s/>dall’impiego presso una Pubblica Amministrazione;</text:p>
        </text:list-item>
        <text:list-item>
          <text:p text:style-name="P240">non essere stato/a<text:s/>dichiarato/a<text:s/>decaduto/a<text:s/>o licenziato/a<text:s/>da un impiego statale;</text:p>
        </text:list-item>
        <text:list-item>
          <text:p text:style-name="P241">non trovarsi in situazione di incompatibilità, ai sensi di quanto previsto dal<text:s/>d.lgs.<text:s/>n.<text:s/>39/2013 e dall’art. 53, del<text:s/>d.lgs.<text:s/>n.<text:s/>165/2001;<text:s/></text:p>
        </text:list-item>
      </text:list>
      <text:p text:style-name="P242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p>
      <text:list text:style-name="LFO30" text:continue-numbering="true">
        <text:list-item>
          <text:p text:style-name="P243"><text:bookmark-start text:name="_Hlk107862731"/>non trovarsi in situazioni di conflitto di interessi, anche potenziale, ai sensi dell’art. 53, comma 14, del<text:s/>d.lgs.<text:s/>n.<text:s/>165/2001, che possano interferire con l’esercizio dell’incarico;</text:p>
        </text:list-item>
        <text:list-item>
          <text:p text:style-name="P244"><text:bookmark-end text:name="_Hlk107862731"/>essere di madrelingua straniera (limitatamente ai percorsi di formazione per il potenziamento delle competenze linguistiche degli studenti);</text:p>
        </text:list-item>
      </text:list>
      <text:p text:style-name="P245"><text:span text:style-name="T246">Si allega</text:span><text:span text:style-name="T247"><text:s/>alla presente<text:s/></text:span><text:span text:style-name="T248">curriculum vitae</text:span><text:span text:style-name="T249"><text:s/></text:span><text:span text:style-name="T250">sottoscritto contenente una autodichiarazione di veridicità dei dati e delle informazioni contenute, ai sensi degli artt. 46 e 47 del D.P.R. 445/2000, nonché<text:s/></text:span><text:span text:style-name="T251">fotocopia<text:s/></text:span><text:span text:style-name="T252">del documento di identità in corso di validità</text:span><text:span text:style-name="T253">.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uogo e data</text:p>
          </table:table-cell>
          <table:table-cell table:style-name="TableCell260">
            <text:p text:style-name="P261">Firma del Partecipante</text:p>
          </table:table-cell>
        </table:table-row>
        <table:table-row table:style-name="TableRow262">
          <table:table-cell table:style-name="TableCell263">
            <text:p text:style-name="P264">_______________, ______________</text:p>
          </table:table-cell>
          <table:table-cell table:style-name="TableCell265">
            <text:p text:style-name="P266">____________________________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size="12pt" style:font-size-asian="12pt" fo:hyphenate="false"/>
    </style:style>
    <style:style style:name="Normale" style:display-name="Normale" style:family="paragraph">
      <style:paragraph-properties fo:widows="0" fo:orphans="0" fo:text-align="justify" style:vertical-align="baseline" style:line-height-at-least="0.25in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Pièdipagina" style:display-name="Piè di pagina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INPS052_head_ufficio" style:display-name="INPS052_head_ufficio" style:family="paragraph" style:parent-style-name="Normale">
      <style:paragraph-properties fo:line-height="0.1333in"/>
      <style:text-properties style:font-name="Verdana" style:font-name-asian="Times" fo:font-size="8pt" style:font-size-asian="8pt" fo:hyphenate="false"/>
    </style:style>
    <style:style style:name="INPS052_footer" style:display-name="INPS052_footer" style:family="paragraph">
      <style:paragraph-properties fo:widows="0" fo:orphans="0" fo:text-align="justify" style:vertical-align="baseline" fo:line-height="0.1333in"/>
      <style:text-properties style:font-name="Verdana" style:font-name-asian="Times" fo:font-size="8pt" style:font-size-asian="8pt" fo:hyphenate="false"/>
    </style:style>
    <style:style style:name="INPS052_head_int" style:display-name="INPS052_head_int" style:family="paragraph" style:parent-style-name="Normale">
      <style:paragraph-properties fo:line-height="0.1333in" fo:margin-left="-0.0784in">
        <style:tab-stops/>
      </style:paragraph-properties>
      <style:text-properties style:font-name="Verdana" style:font-name-asian="Times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style:text-position="-15% 100%" fo:hyphenate="false"/>
    </style:style>
    <style:style style:name="Corpotesto" style:display-name="Corpo testo" style:family="paragraph" style:parent-style-name="Normale">
      <style:text-properties style:font-name="Verdana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style:font-name="Verdana"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right="-0.0006in"/>
      <style:text-properties style:font-name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widows="2" fo:orphans="2" fo:text-align="center" style:vertical-align="auto" fo:line-height="100%"/>
      <style:text-properties style:font-name="Verdana-Bold" fo:font-weight="bold" style:font-weight-asian="bold" fo:color="#000000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Verdana-Bold" fo:font-weight="bold" style:font-weight-asian="bold" fo:color="#000000" fo:font-size="14pt" style:font-size-asian="14pt"/>
    </style:style>
    <style:style style:name="WW-Testonormale" style:display-name="WW-Testo normale" style:family="paragraph" style:parent-style-name="Normale">
      <style:paragraph-properties fo:widows="2" fo:orphans="2" fo:text-align="start" style:vertical-align="auto" fo:line-height="100%"/>
      <style:text-properties style:font-name="Courier New" style:language-complex="it" style:country-complex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" fo:font-size="12pt" style:font-size-asian="12pt"/>
    </style:style>
    <style:style style:name="Titolo1Carattere" style:display-name="Titolo 1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Verdana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Verdana" style:font-name-asian="Times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Verdan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fo:widows="2" fo:orphans="2" style:punctuation-wrap="simple" style:text-autospace="none" style:vertical-align="auto" fo:line-height="150%" fo:margin-left="0.2951in">
        <style:tab-stops/>
      </style:paragraph-properties>
      <style:text-properties style:font-name="Arial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">
      <style:paragraph-properties fo:widows="2" fo:orphans="2" fo:text-align="start" style:vertical-align="auto" fo:line-height="100%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letter-kerning="true" style:font-size-complex="12pt"/>
    </style:style>
    <style:style style:name="Numeroelenco" style:display-name="Numero elenco" style:family="paragraph" style:parent-style-name="Normale" style:list-style-name="LFO1">
      <style:paragraph-properties style:text-autospace="none" style:vertical-align="auto" fo:line-height="0.2083in"/>
      <style:text-properties style:font-name="Trebuchet MS" style:letter-kerning="true" style:font-size-complex="12pt" fo:hyphenate="false"/>
    </style:style>
    <style:style style:name="Numerazioneperbuste" style:display-name="Numerazione per buste" style:family="paragraph" style:parent-style-name="Normale" style:list-style-name="LFO2">
      <style:paragraph-properties fo:widows="2" fo:orphans="2" style:vertical-align="auto" fo:margin-top="0.0833in" fo:margin-bottom="0.0833in" fo:line-height="150%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line-height="100%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mma" style:display-name="Comma" style:family="paragraph" style:parent-style-name="Paragrafoelenco" style:list-style-name="LFO23">
      <style:paragraph-properties fo:widows="2" fo:orphans="2" style:vertical-align="auto" fo:margin-bottom="0.1666in" fo:line-height="100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stonormale" style:display-name="Testo normale" style:family="paragraph" style:parent-style-name="Normale">
      <style:paragraph-properties fo:widows="2" fo:orphans="2" fo:text-align="start" style:vertical-align="auto" fo:line-height="150%"/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Revisione" style:display-name="Revisione" style:family="paragraph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LFO2">
      <text:list-level-style-number text:level="1" text:style-name="WW_CharLFO2LVL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 style:font-style-complex="italic" fo:font-size="8pt" style:font-size-asian="8pt" style:font-size-complex="8pt"/>
    </style:style>
    <style:style style:name="WW_CharLFO9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10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fo:language="it" fo:country="IT"/>
    </style:style>
    <style:style style:name="WW_CharLFO11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12LVL1" style:family="text">
      <style:text-properties style:font-name="Verdana" style:font-name-complex="Calibri" fo:font-style="normal" style:font-style-asian="normal" style:text-line-through-type="none" style:use-window-font-color="true" style:text-underline-type="non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 fo:font-weight="normal" style:font-weight-asian="norma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 fo:font-size="12pt" style:font-size-asian="12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3LVL7" style:family="text">
      <style:text-properties fo:font-weight="normal" style:font-weight-asian="normal" style:font-weight-complex="normal"/>
    </style: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Verdana" style:font-name-asian="Times New Roman" style:font-name-complex="Verdan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Intestazione" style:family="paragraph">
      <style:text-properties style:font-name="Times New Roman" fo:font-style="italic" style:font-style-asian="italic" style:font-style-complex="italic" style:font-size-complex="12pt"/>
    </style:style>
    <style:style style:name="P3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/>
    </style:style>
    <style:style style:name="P8" style:parent-style-name="INPS052_footer" style:family="paragraph">
      <style:paragraph-properties fo:text-align="center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778in" svg:stroke-color="#3e9389" svg:stroke-opacity="100%" draw:stroke-linejoin="miter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A all’Avviso – Modello di domanda di partecipazione</text:p>
        <text:p text:style-name="P3"/>
        <text:p text:style-name="P4"><text:span text:style-name="T5"><text:tab/></text:span></text:p>
      </style:header>
      <style:footer>
        <text:p text:style-name="P6"><draw:g draw:z-index="251658243" draw:name="Group 26" draw:id="id4" draw:style-name="a3" text:anchor-type="paragraph"><svg:title/><svg:desc/><draw:g draw:name="Gruppo 2" draw:id="id2"><svg:title/><svg:desc/><draw:custom-shape svg:x="-0.56141in" svg:y="0.22255in" svg:width="7.87402in" svg:height="0.68898in" draw:id="id0" draw:style-name="a0" draw:name="Rettangolo"><svg:title/><svg:desc/><draw:enhanced-geometry draw:type="non-primitive" svg:viewBox="0 0 21600 21600" draw:enhanced-path="M 0 0 L 21600 0 21600 21600 0 21600 Z N"/></draw:custom-shape><draw:frame draw:id="id1" draw:style-name="a1" draw:name="FUTURA_INLINEA.png" svg:x="-0.36953in" svg:y="0.32244in" svg:width="7.37663in" svg:height="0.30961in" style:rel-width="scale" style:rel-height="scale"><draw:image xlink:href="media/image1.png" xlink:type="simple" xlink:show="embed" xlink:actuate="onLoad"/><svg:title/><svg:desc/></draw:frame></draw:g><draw:connector draw:type="line" svg:x1="-0.40161in" svg:y1="0.25036in" svg:x2="7.03919in" svg:y2="0.25036in" draw:id="id3" draw:style-name="a2" draw:name="Connettore diritto 8"><svg:title/><svg:desc/></draw:connector></draw:g><text:span text:style-name="T7"><text:page-number text:fixed="false">4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05-20T10:26:00Z</meta:creation-date>
    <dc:date>2024-05-20T10:26:00Z</dc:date>
    <meta:template xlink:href="Normal" xlink:type="simple"/>
    <meta:editing-cycles>1</meta:editing-cycles>
    <meta:editing-duration>PT0S</meta:editing-duration>
    <meta:document-statistic meta:page-count="4" meta:paragraph-count="15" meta:word-count="1160" meta:character-count="7761" meta:row-count="55" meta:non-whitespace-character-count="6616"/>
  </office:meta>
</office:document-meta>
</file>