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847cm" fo:margin-bottom="0cm" style:contextual-spacing="false" fo:line-height="115%" fo:text-align="center" style:justify-single-word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Heading_20_2">
      <style:paragraph-properties fo:margin-top="0.353cm" fo:margin-bottom="0cm" style:contextual-spacing="false" fo:line-height="115%" fo:text-align="center" style:justify-single-word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List_20_1" style:list-style-name="WWNum1">
      <style:paragraph-properties fo:margin-left="0.635cm" fo:margin-right="0cm" fo:line-height="115%" fo:text-indent="-0.635cm" style:auto-text-indent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43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C</text:h>
      <text:p text:style-name="P2"><text:span text:style-name="T1">DICHIARAZIONE DI INSUSSISTENZA DI CAUSE DI INCOMPATIBILITÀ,<text:line-break/></text:span>INCONFERIBILITÀ E CONFLITTO DI INTERESSI<text:line-break/>Procedura comparativa per il conferimento dell'incarico di Esperto esterno<text:line-break/><text:span text:style-name="T2">S</text:span>ervizio di supporto psicologico del personale docente, degli alunni e dei genitori dell’istituzione scolastica nell’ambito del progetto CIC - anno scolastico 2026/27</text:p>
      <text:h text:style-name="P3" text:outline-level="2">Dati del dichiarante</text:h>
      <text:p text:style-name="P4">Il/La sottoscritto/a _______________________________________________<text:line-break/>nato/a a __________________________ il ___/___/______<text:line-break/>C.F. _______________________________<text:line-break/>residente in _________________________________________________</text:p>
      <text:h text:style-name="P3" text:outline-level="2">DICHIARA</text:h>
      <text:list text:style-name="WWNum1">
        <text:list-item>
          <text:p text:style-name="P5">di partecipare alla procedura comparativa indetta dall'I.I.S. 'Paolo Dagomari';</text:p>
        </text:list-item>
        <text:list-item>
          <text:p text:style-name="P5">di rendere la presente dichiarazione ai sensi degli artt. 46 e 47 del D.P.R. 445/2000;</text:p>
        </text:list-item>
        <text:list-item>
          <text:p text:style-name="P5">di non trovarsi in alcuna situazione di incompatibilità prevista dalla normativa vigente che impedisca il conferimento dell'incarico;</text:p>
        </text:list-item>
        <text:list-item>
          <text:p text:style-name="P5">di non versare in situazioni di inconferibilità previste dalla legge;</text:p>
        </text:list-item>
        <text:list-item>
          <text:p text:style-name="P5">di non trovarsi in alcuna situazione di conflitto di interessi, anche potenziale, con riferimento all'incarico da conferire;</text:p>
        </text:list-item>
        <text:list-item>
          <text:p text:style-name="P5">di impegnarsi a comunicare tempestivamente qualsiasi variazione che determini una situazione di incompatibilità o conflitto di interessi sopravvenuta;</text:p>
        </text:list-item>
        <text:list-item>
          <text:p text:style-name="P5">di essere consapevole che dichiarazioni mendaci comportano le conseguenze previste dagli artt. 75 e 76 del D.P.R. 445/2000.</text:p>
        </text:list-item>
      </text:list>
      <text:h text:style-name="P3" text:outline-level="2">Informativa</text:h>
      <text:p text:style-name="P4">La presente dichiarazione è resa ai fini della partecipazione alla procedura comparativa e sarà oggetto di verifica da parte dell'Amministrazione. I dati personali saranno trattati nel rispetto del Regolamento (UE) 2016/679 e del D.Lgs. 196/2003 e s.m.i.</text:p>
      <text:p text:style-name="P4"><text:line-break/>Luogo e data ________________________________</text:p>
      <text:p text:style-name="P4"/>
      <text:p text:style-name="P4">Firma 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1" style:display-name="List 1" style:family="paragraph" style:parent-style-name="List" style:list-style-name="WWNum1" style:class="list">
      <style:paragraph-properties fo:margin-left="0.635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1" style:display-name="ListLabel 1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10:25:31.101451200</meta:creation-date>
    <dc:date>2026-07-08T10:26:43.216793000</dc:date>
    <meta:editing-duration>PT1M12S</meta:editing-duration>
    <meta:editing-cycles>1</meta:editing-cycles>
    <meta:document-statistic meta:table-count="0" meta:image-count="0" meta:object-count="0" meta:page-count="1" meta:paragraph-count="16" meta:word-count="217" meta:character-count="1729" meta:non-whitespace-character-count="1534"/>
    <meta:generator>LibreOffice/25.2.7.2$Windows_X86_64 LibreOffice_project/5cbfd1ab6520636bb5f7b99185aa69bd7456825d</meta:generator>
  </office:meta>
</office:document-meta>
</file>